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8598 - Gemeente Stadskanaal - Weigering omgevingsvergunning (reguliere procedure) voor het kappen van 1 eik, Akkerweg 4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9 februari 2025 een aanvraag voor een is geweigerd vanwege de boom is van de gemeente:</text:p>
            <text:p text:style-name="common-al">- Akkerweg 48 in Musselkanaal, het kappen van 1 eik.</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53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8598 </meta:user-defined>
    <dc:language>nl</dc:language>
    <meta:user-defined meta:name="OVERHEIDop.locatietype/OVERHEIDop.gebiedsmarkering">Adres</meta:user-defined>
    <meta:user-defined meta:name="DC.title">Z-25-148598 - Gemeente Stadskanaal - Weigering omgevingsvergunning (reguliere procedure) voor het kappen van 1 eik, Akkerweg 48 in Musselkanaal</meta:user-defined>
    <meta:user-defined meta:name="DCTERMS.W3CDTF/DCTERMS.available">2025-02-21</meta:user-defined>
    <meta:user-defined meta:name="DCTERMS.W3CDTF/OVERHEIDop.jaargang">2025</meta:user-defined>
    <meta:user-defined meta:name="OVERHEIDop.publicationIssue">75339</meta:user-defined>
    <meta:user-defined meta:name="OVERHEIDop.GmbID/DC.identifier">gmb-2025-75339</meta:user-defined>
    <meta:user-defined meta:name="OVERHEIDop.versieInformatie"/>
  </office:meta>
</office:document-meta>
</file>