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7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omgevingsvergunning voor het uitbreiden van een bedrijfspand en het wijzigen van het bedrijfslogo met zaaknummer 932723 op de locatie Foxtrot 7 1704 E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3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723</meta:user-defined>
    <dc:language>nl</dc:language>
    <meta:user-defined meta:name="DC.title">Besluit: Vergunning Verleend Foxtrot 7 1704 EH Heerhugowaard</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53</meta:user-defined>
    <meta:user-defined meta:name="OVERHEIDop.publicationIssue">75320</meta:user-defined>
    <meta:user-defined meta:name="OVERHEIDop.GmbID/DC.identifier">gmb-2025-75320</meta:user-defined>
    <meta:user-defined meta:name="OVERHEIDop.versieInformatie"/>
  </office:meta>
</office:document-meta>
</file>