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enrayseweg 196, 5928R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Venrayseweg 196, 5928RH Venlo</text:span>
            </text:span>
          </text:p>
            <text:p text:style-name="common-al">Voor het vergroten van het bedrijfsgebouw</text:p>
            <text:p text:style-name="common-al">Verzonden op 6 januari 2025</text:p>
            <text:p text:style-name="common-al">Kenmerk Z2024-04112</text:p>
            <text:p text:style-name="common-al">Door dit besluit is de uiterste beslisdatum 17 februar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53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4112</meta:user-defined>
    <meta:user-defined meta:name="DCTERMS.abstract">Betreft: Beschikking verlenging beslistermijn op locatie Venrayseweg 196, 5928RH Venlo</meta:user-defined>
    <dc:language>nl</dc:language>
    <meta:user-defined meta:name="OVERHEIDop.locatietype/OVERHEIDop.gebiedsmarkering">Vlak</meta:user-defined>
    <meta:user-defined meta:name="DC.title">Verlenging beslistermijn Omgevingsvergunning - Venrayseweg 196, 5928RH Venlo</meta:user-defined>
    <meta:user-defined meta:name="DCTERMS.W3CDTF/DCTERMS.available">2025-01-08</meta:user-defined>
    <meta:user-defined meta:name="DCTERMS.W3CDTF/OVERHEIDop.jaargang">2025</meta:user-defined>
    <meta:user-defined meta:name="OVERHEIDop.publicationIssue">7532</meta:user-defined>
    <meta:user-defined meta:name="OVERHEIDop.GmbID/DC.identifier">gmb-2025-7532</meta:user-defined>
    <meta:user-defined meta:name="OVERHEIDop.versieInformatie"/>
  </office:meta>
</office:document-meta>
</file>