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Meidoornweg 11, Vriescheloo, kap 1 noorse esdoorn, verzenddatum: 19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531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1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1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vrij project: Meidoornweg 11, Vriescheloo, kap 1 noorse esdoorn, verzenddatum: 19 februari 2025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315</meta:user-defined>
    <meta:user-defined meta:name="OVERHEIDop.GmbID/DC.identifier">gmb-2025-75315</meta:user-defined>
    <meta:user-defined meta:name="OVERHEIDop.versieInformatie"/>
  </office:meta>
</office:document-meta>
</file>