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aliseren van een uitweg op locatie Olivier van Noortstraat 1, 2871 SK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2-2025 heeft de gemeente een aanvraag omgevingsvergunning ontvangen voor het realiseren van een uitweg op locatie Olivier van Noortstraat 1, 2871 SK Schoonhoven. De aanvraag is geregistreerd onder zaaknummer 1931156068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5294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29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29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311560687</meta:user-defined>
    <dc:language>nl</dc:language>
    <meta:user-defined meta:name="OVERHEIDop.locatietype/OVERHEIDop.gebiedsmarkering">Punt</meta:user-defined>
    <meta:user-defined meta:name="DC.title">Kennisgeving ontvangst aanvraag omgevingsvergunning voor het realiseren van een uitweg op locatie Olivier van Noortstraat 1, 2871 SK Schoonhoven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294</meta:user-defined>
    <meta:user-defined meta:name="OVERHEIDop.GmbID/DC.identifier">gmb-2025-75294</meta:user-defined>
    <meta:user-defined meta:name="OVERHEIDop.versieInformatie"/>
  </office:meta>
</office:document-meta>
</file>