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Z-25-147783 - Gemeente Stadskanaal - Aanvraag omgevingsvergunning reguliere procedure (BOPA) voor het realiseren van zorgwoningen voor acht personen in het achterste gedeelte van de woonboerderij, Ter Maars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it betref een rectificatie van de eerdere publicatie d.d. 17-02-2025. De rectificatie betreft de reguliere procedure.</text:p>
            <text:p text:style-name="common-al">Het college van burgemeester en wethouders van de gemeente Stadskanaal heeft op 24 januar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realiseren van zorgwoningen voor acht personen in het achterste gedeelte van de woonboerderij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Handelen in strijd met regels 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2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47783 </meta:user-defined>
    <dc:language>nl</dc:language>
    <meta:user-defined meta:name="OVERHEIDop.locatietype/OVERHEIDop.gebiedsmarkering">Adres</meta:user-defined>
    <meta:user-defined meta:name="DC.title">RECTIFICATIE Z-25-147783 - Gemeente Stadskanaal - Aanvraag omgevingsvergunning reguliere procedure (BOPA) voor het realiseren van zorgwoningen voor acht personen in het achterste gedeelte van de woonboerderij, Ter Maars 3 in Onstwed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90</meta:user-defined>
    <meta:user-defined meta:name="OVERHEIDop.GmbID/DC.identifier">gmb-2025-75290</meta:user-defined>
    <meta:user-defined meta:name="OVERHEIDop.versieInformatie"/>
  </office:meta>
</office:document-meta>
</file>