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idelint 9, 4231 E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(regulier) ontvangen voor het perceel Weidelint 9, 4231 EP Meerkerk. De aanvraag is geregistreerd onder zaaknummer OVR-2025-006974. De aanvraag betreft het verlengen van 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4</meta:user-defined>
    <dc:language>nl</dc:language>
    <meta:user-defined meta:name="OVERHEIDop.locatietype/OVERHEIDop.gebiedsmarkering">Punt</meta:user-defined>
    <meta:user-defined meta:name="DC.title">Ingekomen aanvraag omgevingsvergunning Weidelint 9, 4231 EP Meerke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87</meta:user-defined>
    <meta:user-defined meta:name="OVERHEIDop.GmbID/DC.identifier">gmb-2025-75287</meta:user-defined>
    <meta:user-defined meta:name="OVERHEIDop.versieInformatie"/>
  </office:meta>
</office:document-meta>
</file>