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ocht en ontvangst Sinterklaas op 15 november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9 februari 2025 een aanvraag voor een evenementenvergunning ontvangen. De vergunning is aangevraagd voor Intocht en ontvangst Sinterklaas op 15 november 2025 op locatie Stadsplein.</text:p>
            <text:p text:style-name="common-al">De aanvraag is geregistreerd onder zaaknummer Z2025-000013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3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28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8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16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Intocht en ontvangst Sinterklaas op 15 november 2025, Stadsplei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86</meta:user-defined>
    <meta:user-defined meta:name="OVERHEIDop.GmbID/DC.identifier">gmb-2025-75286</meta:user-defined>
    <meta:user-defined meta:name="OVERHEIDop.versieInformatie"/>
  </office:meta>
</office:document-meta>
</file>