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Stichting Nationaal Jeugd Fonds Jantje Beton</text:p>
            <text:p text:style-name="common-al">Voor de periode van 2 maart 2025 tot en met 8 maart 2025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Vergunningen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528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Publicatie collectes maart 20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75285</meta:user-defined>
    <meta:user-defined meta:name="OVERHEIDop.GmbID/DC.identifier">gmb-2025-75285</meta:user-defined>
    <meta:user-defined meta:name="OVERHEIDop.versieInformatie"/>
  </office:meta>
</office:document-meta>
</file>