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erkstraat 5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2-2025 een aanvraag omgevingsvergunning ontvangen.</text:p>
            <text:p text:style-name="common-al">Het betreft een aanvraag op locatie Handwerkstraat 5 5554HP Valkenswaard met omschrijving plaatsen zij-windschermen luifel terras en zaaknummer <text:span text:style-name="nadrukvet">249937</text:span>.</text:p>
            <text:p text:style-name="common-al">De zaak is geregistreerd onder nummer 2499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28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937</meta:user-defined>
    <meta:user-defined meta:name="DCTERMS.abstract">plaatsen zij-windschermen luifel terras, Handwerkstraat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erkstraat 5 5554HP Valkenswa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80</meta:user-defined>
    <meta:user-defined meta:name="OVERHEIDop.GmbID/DC.identifier">gmb-2025-75280</meta:user-defined>
    <meta:user-defined meta:name="OVERHEIDop.versieInformatie"/>
  </office:meta>
</office:document-meta>
</file>