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realiseren v.e. natte ecologische zone langs boezemwater "de Groote Gantel", Nieuweweg  nabij 77 (Pouwelslaan/Nieuweweg) te Honseler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Z2024-00007824</text:p>
            <text:p text:style-name="common-al">
            <text:span text:style-name="nadrukvet">Omschrijving: </text:span>het realiseren v.e. natte ecologische zone langs boezemwater "de Groote Gantel"</text:p>
            <text:p text:style-name="common-al">
            <text:span text:style-name="nadrukvet">Locatie: </text:span>Nieuweweg  nabij 77 (Pouwelslaan/Nieuweweg) te Honselersdijk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Omgevingsplanactiviteit uitvoeren van een werk, niet zijnde bouwwerk, of werkzaamheid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omgevingsloket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7528</text:span><text:line-break/><text:date style:data-style-name="dag" text:fixed="true" text:date-value="2025-01-08"/><text:line-break/><text:date style:data-style-name="jaar" text:fixed="true" text:date-value="2025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528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528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West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7824</meta:user-defined>
    <meta:user-defined meta:name="DCTERMS.abstract">Betreft: Beschikking verlenging beslistermijn op locatie Nieuweweg  nabij 77 (Pouwelslaan/Nieuweweg) te Honselersdijk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nging beslistermijn voor het realiseren v.e. natte ecologische zone langs boezemwater "de Groote Gantel", Nieuweweg  nabij 77 (Pouwelslaan/Nieuweweg) te Honselersdijk</meta:user-defined>
    <meta:user-defined meta:name="DCTERMS.W3CDTF/DCTERMS.available">2025-01-08</meta:user-defined>
    <meta:user-defined meta:name="DCTERMS.W3CDTF/OVERHEIDop.jaargang">2025</meta:user-defined>
    <meta:user-defined meta:name="OVERHEIDop.publicationIssue">7528</meta:user-defined>
    <meta:user-defined meta:name="OVERHEIDop.GmbID/DC.identifier">gmb-2025-7528</meta:user-defined>
    <meta:user-defined meta:name="OVERHEIDop.versieInformatie"/>
  </office:meta>
</office:document-meta>
</file>