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lfeindschestraat 4a 5595AB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-02-2025 een aanvraag omgevingsvergunning ontvangen.</text:p>
            <text:p text:style-name="common-al">Het betreft een aanvraag op locatie Halfeindschestraat 4a 5595AB Leende met omschrijving uitbreiden en verbouwen woonhuis  en zaaknummer <text:span text:style-name="nadrukvet">249905</text:span>.</text:p>
            <text:p text:style-name="common-al">De zaak is geregistreerd onder nummer 249905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7527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27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27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9905</meta:user-defined>
    <meta:user-defined meta:name="DCTERMS.abstract">Uitbreiden en verbouwen woonhuis Halfeindschestraat 4a te Lee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alfeindschestraat 4a 5595AB Leende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274</meta:user-defined>
    <meta:user-defined meta:name="OVERHEIDop.GmbID/DC.identifier">gmb-2025-75274</meta:user-defined>
    <meta:user-defined meta:name="OVERHEIDop.versieInformatie"/>
  </office:meta>
</office:document-meta>
</file>