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tijdelijke hoogwerker t.b.v. buitenschilderwerk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plaatsen van een tijdelijke hoogwerker t.b.v. buitenschilderwerk, Ingetekende geometrie. Aanvraagnummer: Z2025-00000065. Indieningsdatum: 19 februari 2025.</text:p>
            <text:list text:style-name="id1-3-2-1-1-5">
              <text:list-item text:style-override="id1-3-2-1-1-5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75273</text:span><text:line-break/><text:date style:data-style-name="dag" text:fixed="true" text:date-value="2025-02-21"/><text:line-break/><text:date style:data-style-name="jaar" text:fixed="true" text:date-value="2025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27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5273</text:span><text:date style:data-style-name="nicedate" text:fixed="true" text:date-value="2025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65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het plaatsen van een tijdelijke hoogwerker t.b.v. buitenschilderwerk, Ingetekende geometrie</meta:user-defined>
    <meta:user-defined meta:name="DCTERMS.W3CDTF/DCTERMS.available">2025-02-21</meta:user-defined>
    <meta:user-defined meta:name="DCTERMS.W3CDTF/OVERHEIDop.jaargang">2025</meta:user-defined>
    <meta:user-defined meta:name="OVERHEIDop.publicationIssue">75273</meta:user-defined>
    <meta:user-defined meta:name="OVERHEIDop.GmbID/DC.identifier">gmb-2025-75273</meta:user-defined>
    <meta:user-defined meta:name="OVERHEIDop.versieInformatie"/>
  </office:meta>
</office:document-meta>
</file>