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Archipelstraat 1 2022TC Haarlem, 0392-2024-0164248, een filmopname voor Het Gouden Uur (dialoogscenes), op 09-01 22:00 t/m 10-01-2025 03:00, verzonden 2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2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64248</meta:user-defined>
    <meta:user-defined meta:name="DCTERMS.abstract">een filmopname voor Het Gouden Uur (dialoogscenes)</meta:user-defined>
    <dc:language>nl</dc:language>
    <meta:user-defined meta:name="OVERHEIDop.locatietype/OVERHEIDop.gebiedsmarkering">Punt</meta:user-defined>
    <meta:user-defined meta:name="DC.title">Gemeente Haarlem, ontheffing verleend, Archipelstraat 1 2022TC Haarlem, 0392-2024-0164248, een filmopname voor Het Gouden Uur (dialoogscenes), op 09-01 22:00 t/m 10-01-2025 03:00, verzonden 25-11-2024</meta:user-defined>
    <meta:user-defined meta:name="DCTERMS.W3CDTF/DCTERMS.available">2025-01-08</meta:user-defined>
    <meta:user-defined meta:name="DCTERMS.W3CDTF/OVERHEIDop.jaargang">2025</meta:user-defined>
    <meta:user-defined meta:name="OVERHEIDop.publicationIssue">7527</meta:user-defined>
    <meta:user-defined meta:name="OVERHEIDop.GmbID/DC.identifier">gmb-2025-7527</meta:user-defined>
    <meta:user-defined meta:name="OVERHEIDop.versieInformatie"/>
  </office:meta>
</office:document-meta>
</file>