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uitweg Zuidelijke Meensteeg 8b 1, RNN01 K 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passen uitweg Zuidelijke Meensteeg 8b 1, RNN01 K 593. Aanvraagnummer: Z2025-00000062. Indieningsdatum: 17 februari 2025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52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62</meta:user-defined>
    <meta:user-defined meta:name="DCTERMS.abstract">Betreft: Aanvraag op locatie RNN01 K 593</meta:user-defined>
    <dc:language>nl</dc:language>
    <meta:user-defined meta:name="OVERHEIDop.locatietype/OVERHEIDop.gebiedsmarkering">Vlak</meta:user-defined>
    <meta:user-defined meta:name="DC.title">Aanvraag vergunning voor aanpassen uitweg Zuidelijke Meensteeg 8b 1, RNN01 K 59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62</meta:user-defined>
    <meta:user-defined meta:name="OVERHEIDop.GmbID/DC.identifier">gmb-2025-75262</meta:user-defined>
    <meta:user-defined meta:name="OVERHEIDop.versieInformatie"/>
  </office:meta>
</office:document-meta>
</file>