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Bar Restaurant Hofman, Kerkplein 7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Kerkplein 7, 1811 KL Alkmaar<text:span text:style-name="nadrukvet">; </text:span>Bar Restaurant Hofman</text:p>
            <text:p text:style-name="common-al">
            
          </text:p>
            <text:p text:style-name="common-al">Datum ontvangst: 03-01-2025</text:p>
            <text:p text:style-name="common-al">Zaaknummer: 000097394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525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973947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Bar Restaurant Hofman, Kerkplein 7, 1811 KL Alkmaar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57</meta:user-defined>
    <meta:user-defined meta:name="OVERHEIDop.GmbID/DC.identifier">gmb-2025-75257</meta:user-defined>
    <meta:user-defined meta:name="OVERHEIDop.versieInformatie"/>
  </office:meta>
</office:document-meta>
</file>