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zenstraat tegenover nr 34, Verzoeklocatie 202501130137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zenstraat tegenover nr 34, Verzoeklocatie 2025011301379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980, kappen van bomen ivm woningbouwontwikkeling,</text:p>
            <text:p text:style-name="common-al">op het percee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525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9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Rozenstraat tegenover nr 34, Verzoeklocatie 2025011301379 te Veenendaa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54</meta:user-defined>
    <meta:user-defined meta:name="OVERHEIDop.GmbID/DC.identifier">gmb-2025-75254</meta:user-defined>
    <meta:user-defined meta:name="OVERHEIDop.versieInformatie"/>
  </office:meta>
</office:document-meta>
</file>