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65152305ic07ac92f-8016-45de-bbba-a9fbc1fd7cb6.png" manifest:media-type="image/x-eps"/>
  <manifest:file-entry manifest:full-path="Pictures/afb1334901506i18137478-7f29-472f-8208-a266053873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Berklaan 163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8620-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Berklaan 163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De aangewezen parkeerplaats opgeheven wordt indien de parkeergarage die bij het gebouw hoort toegankelijk wordt gemaakt zodat alle bewoners van het gebouw de parkeergarage kunnen benaderen;</text:p>
            <text:p text:style-name="al"/>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Berklaan 163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15.5mm" svg:height="168.29999999999998mm"><draw:image xlink:href="Pictures/afb1865152305ic07ac92f-8016-45de-bbba-a9fbc1fd7cb6.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64.08679245283018mm"><draw:image xlink:href="Pictures/afb1334901506i18137478-7f29-472f-8208-a26605387383.png" xlink:type="simple"/></draw:frame></text:p>
            </text:section></draw:text-box></draw:frame>
          </text:p>
            <text:p text:style-name="common-al"/>
            <text:p text:style-name="common-al">Kampen, 25 februari 2025</text:p>
            <text:p text:style-name="common-al"/>
            <text:p text:style-name="common-al">Burgemeester en wethouders, </text:p>
            <text:p text:style-name="common-al">Namens deze, </text:p>
            <text:p text:style-name="common-al"/>
            <text:p text:style-name="common-al"/>
            <text:p text:style-name="common-al"/>
            <text:p text:style-name="common-al">E. Saathof </text:p>
            <text:p text:style-name="common-al">Afdelingshoofd Ruimtelijke Realisati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25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één openbare parkeerplaats naar gehandicaptenparkeerplaats op kenteken - Berklaan 1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Berklaan 163 te Kampen in de gemeente Kampen (gem. Kampen)</meta:user-defined>
    <meta:user-defined meta:name="DCTERMS.W3CDTF/DCTERMS.available">2025-02-25</meta:user-defined>
    <meta:user-defined meta:name="DCTERMS.W3CDTF/OVERHEIDop.jaargang">2025</meta:user-defined>
    <meta:user-defined meta:name="OVERHEIDop.publicationIssue">75253</meta:user-defined>
    <meta:user-defined meta:name="OVERHEIDop.GmbID/DC.identifier">gmb-2025-75253</meta:user-defined>
    <meta:user-defined meta:name="OVERHEIDop.versieInformatie"/>
  </office:meta>
</office:document-meta>
</file>