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Wolfveldseweg 1A,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Een ontheffing geluidhinder voor een besloten feest aan de Wolfveldseweg 1A in Stegeren op 23 mei 2025 van 15.00 tot 00.3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2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Wolfveldseweg 1A, Stege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41</meta:user-defined>
    <meta:user-defined meta:name="OVERHEIDop.GmbID/DC.identifier">gmb-2025-75241</meta:user-defined>
    <meta:user-defined meta:name="OVERHEIDop.versieInformatie"/>
  </office:meta>
</office:document-meta>
</file>