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20 aanwijzen verplicht fiets- en bromfietspad  Schoolstraat kruising Midden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20</text:p>
            <text:p text:style-name="common-al">De gemeente heeft op 19 februari 2025 besloten het volgende  verkeersbesluit voor Schoolstraat kruising Middenweg te Middenbeemster te nemen.</text:p>
            <text:p text:style-name="common-al">1.       De brug ter hoogte van de kruising Schoolstraat – Middenweg te Middenbeemster aan te wijzen als een verplicht fiets/bromfietspad door het plaatsen van borden G12a en G12b van bijlage I van het RVV 1990.</text:p>
            <text:p text:style-name="common-al">2.       Dat de maatregel zoals genoemd onder punt 1 niet van toepassing is wanneer er een evenement plaatsvindt waardoor de verbinding van de Leeghwaterstraat met de Rijperweg niet mogelijk is voor gemotoriseerd verkeer.</text:p>
            <text:p text:style-name="common-al">Het besluit betreft de volgende onderdelen:</text:p>
            <text:list text:style-name="id1-3-2-1-1-6">
              <text:list-item text:style-override="id1-3-2-1-1-6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4 april 2025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11">
              <text:list-item text:style-override="id1-3-2-1-1-11-1">
                <text:number>•</text:number>
                <text:p text:style-name="al">uw naam, adres, telefoonnummer en/of e-mailadres;</text:p>
              </text:list-item>
              <text:list-item text:style-override="id1-3-2-1-1-11-2">
                <text:number>•</text:number>
                <text:p text:style-name="al">een duidelijke omschrijving van het besluit waartegen u bezwaar maakt;</text:p>
              </text:list-item>
              <text:list-item text:style-override="id1-3-2-1-1-11-3">
                <text:number>•</text:number>
                <text:p text:style-name="al">de reden waarom u bezwaar maakt;</text:p>
              </text:list-item>
              <text:list-item text:style-override="id1-3-2-1-1-11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3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4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20 aanwijzen verplicht fiets- en bromfietspad  Schoolstraat kruising Middenweg te Middenbeemster</meta:user-defined>
    <meta:user-defined meta:name="OVERHEIDop.datumEindeReactietermijn">2025-04-04</meta:user-defined>
    <meta:user-defined meta:name="OVERHEIDop.terinzageleggingBG">https://jeleefomgeving.nl/inzien/001801582/7210875b-3d58-4dfe-9041-ad801a7ac5d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37</meta:user-defined>
    <meta:user-defined meta:name="OVERHEIDop.GmbID/DC.identifier">gmb-2025-75237</meta:user-defined>
    <meta:user-defined meta:name="OVERHEIDop.versieInformatie"/>
  </office:meta>
</office:document-meta>
</file>