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000147 voor het bouwen van een bijgebouw met sanitaire ruimte voor de te realiseren kleine camping op de locatie Helhuizer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52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7</meta:user-defined>
    <meta:user-defined meta:name="DCTERMS.abstract">Helhuizerweg 14 in Holten, bouwen van een bijgebouw met sanitaire ruimte voor de te realiseren kleine camp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elhuizerweg 14 in Holten</meta:user-defined>
    <meta:user-defined meta:name="DCTERMS.W3CDTF/DCTERMS.available">2025-02-26</meta:user-defined>
    <meta:user-defined meta:name="DCTERMS.W3CDTF/OVERHEIDop.jaargang">2025</meta:user-defined>
    <meta:user-defined meta:name="OVERHEIDop.publicationIssue">75232</meta:user-defined>
    <meta:user-defined meta:name="OVERHEIDop.GmbID/DC.identifier">gmb-2025-75232</meta:user-defined>
    <meta:user-defined meta:name="OVERHEIDop.versieInformatie"/>
  </office:meta>
</office:document-meta>
</file>