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434 - Gemeente Stadskanaal - Verleende omgevingsvergunning (reguliere procedure) voor kappen van 2 lindes, Heideweg 2H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te verlenen en heeft de beschikking op de hieronder vermelde datum verzonden aan de aanvrager:</text:p>
            <text:p text:style-name="common-al">- Heideweg 2H in Onstwedde, kappen van 2 lindes, 19 februar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52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47434 </meta:user-defined>
    <dc:language>nl</dc:language>
    <meta:user-defined meta:name="OVERHEIDop.locatietype/OVERHEIDop.gebiedsmarkering">Adres</meta:user-defined>
    <meta:user-defined meta:name="DC.title">Z-25-147434 - Gemeente Stadskanaal - Verleende omgevingsvergunning (reguliere procedure) voor kappen van 2 lindes, Heideweg 2H in Onstwedde</meta:user-defined>
    <meta:user-defined meta:name="DCTERMS.W3CDTF/DCTERMS.available">2025-02-21</meta:user-defined>
    <meta:user-defined meta:name="DCTERMS.W3CDTF/OVERHEIDop.jaargang">2025</meta:user-defined>
    <meta:user-defined meta:name="OVERHEIDop.publicationIssue">75230</meta:user-defined>
    <meta:user-defined meta:name="OVERHEIDop.GmbID/DC.identifier">gmb-2025-75230</meta:user-defined>
    <meta:user-defined meta:name="OVERHEIDop.versieInformatie"/>
  </office:meta>
</office:document-meta>
</file>