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1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Houten</text:p>
      <text:section text:name="regeling_id1-3-2" text:style-name="regeling">
        <text:section text:name="aanhef_id1-3-2-1" text:style-name="aanhef">
          <text:section text:name="preambule_id1-3-2-1-1" text:style-name="preambule">
            <text:p text:style-name="al">Het college van burgemeester en wethouders van Houten;</text:p>
            <text:p text:style-name="al"/>
            <text:p text:style-name="al">gelet op</text:p>
            <text:p text:style-name="al"/>
            <text:list text:style-name="id1-3-2-1-1-5">
              <text:list-item text:style-override="id1-3-2-1-1-5-1">
                <text:number>•</text:number>
                <text:p text:style-name="al">de Wet Kinderopvang, het Besluit basisvoorwaarden kwaliteit voorschoolse educatie, de Wet op het primair onderwijs, de Wet harmonisatie kinderopvang en peuterspeelzaalwerken, de Wet Innovatie en Kwaliteit Kinderopvang</text:p>
              </text:list-item>
            </text:list>
            <text:p text:style-name="al">overwegende dat</text:p>
            <text:p text:style-name="al"/>
            <text:list text:style-name="id1-3-2-1-1-8">
              <text:list-item text:style-override="id1-3-2-1-1-8-1">
                <text:number>•</text:number>
                <text:p text:style-name="al">het voor de vergoeding aan een aanbieder van peuteropvang en Voor en Vroegschoolse Educatie (VVE) binnen de peuteropvang noodzakelijk is om nadere regels vast te stellen;</text:p>
              </text:list-item>
            </text:list>
            <text:p text:style-name="al">BESLUIT:</text:p>
            <text:p text:style-name="al"/>
            <text:p text:style-name="al">De regeling Peuteropvang en Voorschoolse Educatie Houten vast te stellen.</text:p>
            <text:p text:style-name="al"/>
            <text:p text:style-name="al">
            <text:span text:style-name="nadrukvet">Doel regeling</text:span>
          </text:p>
            <text:p text:style-name="al">Met deze regeling kunnen ouders die geen recht hebben op kinderopvangtoeslag en ouders die een peuter hebben met een VVE indicatie zelf kiezen voor een aanbieder van peuteropvang. De gemeente Houten stelt als voorwaarde dat de peuteropvang, waarvoor ouders vergoeding kunnen krijgen, voldoet aan de kwaliteitscriteria die in deze regeling zijn opgenomen. De kwaliteitscriteria voor aanbieders van peuteropvang zijn voor alle locaties hetzelfde en geven daarbij ruimte voor eigen invulling. Voor het VVE-aanbod gelden aanvullende kwaliteitscriteri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text:p>
            <text:p text:style-name="al">Als activiteit die in aanmerking komt voor vergoeding wordt aangemerkt:</text:p>
            <text:list text:style-name="id1-3-2-2-1-3">
              <text:list-item text:style-override="id1-3-2-2-1-3-1">
                <text:number>1.</text:number>
                <text:p text:style-name="al">Het deelnemen van peuters, waarvan ouders geen recht hebben op kinderopvangtoeslag, in de leeftijd 2,5 - 4 jaar aan peuteropvang van een voorschoolse voorziening.</text:p>
              </text:list-item>
              <text:list-item text:style-override="id1-3-2-2-1-3-2">
                <text:number>2.</text:number>
                <text:p text:style-name="al">Het deelnemen van peuters die vallen onder de afgesproken doelgroepdefinitie VVE van de gemeente, o.a. de peuters met een verhoogd risico op het ontwikkelen van een taalachterstand, aan peuteropvang van een voorschoolse voorziening met een gecertificeerd VVE programma.</text:p>
              </text:list-item>
            </text:list>
          </text:section>
          <text:section text:name="artikel_id1-3-2-2-2" text:style-name="artikel">
            <text:p text:style-name="artikel_kop_titel"><text:span text:style-name="artikel_kop_label">Artikel</text:span> <text:span text:style-name="artikel_kop_nr">2</text:span> Vereisten aan aanbieder</text:p>
            <text:p text:style-name="al">De aanbieder van peuteropvang ontvangt een vergoeding namens ouders die aan de volgende voorwaarden voldoen:</text:p>
            <text:list text:style-name="id1-3-2-2-2-3">
              <text:list-item text:style-override="id1-3-2-2-2-3-1">
                <text:number>1.</text:number>
                <text:p text:style-name="al">De in Artikel 3 genoemde voorwaarden voor vergoeding aan ouders;</text:p>
              </text:list-item>
              <text:list-item text:style-override="id1-3-2-2-2-3-2">
                <text:number>2.</text:number>
                <text:p text:style-name="al">De peuter bezoekt minimaal twee dagdelen (van 3,5 of 4 uren) per week de peuteropvang (peuters zonder VVE indicatie krijgen voor maximaal twee dagdelen van maximaal 3.5 of 4 uur een vergoeding); en;</text:p>
              </text:list-item>
              <text:list-item text:style-override="id1-3-2-2-2-3-3">
                <text:number>3.</text:number>
                <text:p text:style-name="al">De ouder die aanvraag doet voor vergoeding voor een reguliere peuterplek komt niet in aanmerking voor de kinderopvangtoeslag van de belastingdienst;</text:p>
              </text:list-item>
              <text:list-item text:style-override="id1-3-2-2-2-3-4">
                <text:number>4.</text:number>
                <text:p text:style-name="al">Ouders van een peuter waarvan de GGDrU jeugdgezondheidszorg een VVE-indicatie heeft afgegeven, kunnen -ongeacht het recht op kinderopvangtoeslag- gebruik maken van:</text:p>
                <text:list text:style-name="id1-3-2-2-2-3-4-3">
                  <text:list-item text:style-override="id1-3-2-2-2-3-4-3-1">
                    <text:number>a.</text:number>
                    <text:p text:style-name="al">Het gecertificeerde VVE programma, dat binnen de peuteropvang wordt aangeboden, een totaalaanbod van 960 uur over 1,5 jaar<text:note text:id="noot_id1-3-2-2-2-3-4-3-1-2-1" text:note-class="footnote"><text:note-citation text:label="1">1</text:note-citation><text:note-body><text:p text:style-name="noot.al">Kinderen geboren vanaf 01-02-2018 krijgen 2 extra dagdelen van 4 uur, kinderen geboren voor 01-02-2018 krijgen 1 extra dagdeel. Kinderen geboren vanaf 01-02-2018 komen op een totaal van 16 uur per week.</text:p></text:note-body></text:note>;</text:p>
                  </text:list-item>
                  <text:list-item text:style-override="id1-3-2-2-2-3-4-3-2">
                    <text:number>b.</text:number>
                    <text:p text:style-name="al">De twee<text:span text:style-name="sup">1</text:span> extra dagdelen VVE-peuteropvang van 4 uur van de aanbieder die een VVE gecertificeerd programma aanbiedt. Deze (VVE)-uren moeten bij dezelfde aanbieder worden afgenomen waar ook de twee andere dagdelen peuteropvang worden afgenomen.</text:p>
                  </text:list-item>
                  <text:list-item text:style-override="id1-3-2-2-2-3-4-3-3">
                    <text:number>c.</text:number>
                    <text:p text:style-name="al">Het VVE-ouderprogramma dat de aanbieder gericht aanbiedt op opvoeden en leesbevordering.</text:p>
                  </text:list-item>
                </text:list>
              </text:list-item>
            </text:list>
          </text:section>
          <text:section text:name="artikel_id1-3-2-2-3" text:style-name="artikel">
            <text:p text:style-name="artikel_kop_titel"><text:span text:style-name="artikel_kop_label">Artikel</text:span> <text:span text:style-name="artikel_kop_nr">3</text:span> Voorwaarden voor vergoeding</text:p>
            <text:p text:style-name="al">Om in aanmerking te kunnen komen voor de vergoeding van de gemeente Houten dienen ouders van de peuter te kiezen voor een aanbieder die minimaal voldoet aan de volgende eisen:</text:p>
            <text:list text:style-name="id1-3-2-2-3-3">
              <text:list-item text:style-override="id1-3-2-2-3-3-1">
                <text:number>1.</text:number>
                <text:p text:style-name="al">Registratie in het LRK, ook van het VVE-aanbod;</text:p>
              </text:list-item>
              <text:list-item text:style-override="id1-3-2-2-3-3-2">
                <text:number>2.</text:number>
                <text:p text:style-name="al">Op de kwaliteit van de peuteropvang:</text:p>
                <text:list text:style-name="id1-3-2-2-3-3-2-3">
                  <text:list-item text:style-override="id1-3-2-2-3-3-2-3-1">
                    <text:number>a.</text:number>
                    <text:p text:style-name="al">wordt toegezien door de GGD die op de hoogte wordt gesteld van de aanvullende gemeentelijk kwaliteitscriteria;</text:p>
                  </text:list-item>
                  <text:list-item text:style-override="id1-3-2-2-3-3-2-3-2">
                    <text:number>b.</text:number>
                    <text:p text:style-name="al">voert de Inspectie voor het Onderwijs op locatie inspectie uit over het aangeboden.</text:p>
                    <text:list text:style-name="id1-3-2-2-3-3-2-3-2-3">
                      <text:list-item text:style-override="id1-3-2-2-3-3-2-3-2-3-1">
                        <text:number>i.</text:number>
                        <text:p text:style-name="al">Voor Artikel 3.2 a en b geldt dat het toezicht positief wordt beoordeeld</text:p>
                      </text:list-item>
                      <text:list-item text:style-override="id1-3-2-2-3-3-2-3-2-3-2">
                        <text:number>ii.</text:number>
                        <text:p text:style-name="al">Eventuele door 3.2 a of b aangegeven verbeterpunten worden door de aanbieder aantoonbaar en per omgaande opgepakt.</text:p>
                      </text:list-item>
                      <text:list-item text:style-override="id1-3-2-2-3-3-2-3-2-3-3">
                        <text:number>iii.</text:number>
                        <text:p text:style-name="al">Als niet aan i en ii wordt voldaan, heeft dit gevolgen voor de financiële vergoeding vanuit de gemeente.</text:p>
                      </text:list-item>
                    </text:list>
                  </text:list-item>
                </text:list>
              </text:list-item>
              <text:list-item text:style-override="id1-3-2-2-3-3-3">
                <text:number>3.</text:number>
                <text:p text:style-name="al">Kwaliteitscriteria waaraan een voorschoolse voorziening met peuterplaatsen met gemeentelijke vergoeding moet voldoen zijn:</text:p>
                <text:list text:style-name="id1-3-2-2-3-3-3-3">
                  <text:list-item text:style-override="id1-3-2-2-3-3-3-3-1">
                    <text:number>a.</text:number>
                    <text:p text:style-name="al">Alle peuters op de groep wordt op hetzelfde moment een educatief programma aangeboden. Het programma wordt niet tijdens een slaapmoment aangeboden.</text:p>
                  </text:list-item>
                  <text:list-item text:style-override="id1-3-2-2-3-3-3-3-2">
                    <text:number>b.</text:number>
                    <text:p text:style-name="al">De peutergroep heeft gekwalificeerde beroepskrachten, conform de BKR, op minimaal mbo3- niveau, die beschikken over het taalniveau 3F.</text:p>
                  </text:list-item>
                  <text:list-item text:style-override="id1-3-2-2-3-3-3-3-3">
                    <text:number>c.</text:number>
                    <text:p text:style-name="al">De organisatie beschrijft in het beleidsplan de wijze waarop:</text:p>
                    <text:list text:style-name="id1-3-2-2-3-3-3-3-3-3">
                      <text:list-item text:style-override="id1-3-2-2-3-3-3-3-3-3-1">
                        <text:number>i.</text:number>
                        <text:p text:style-name="al">de organisatie investeert in het permanent leren van personeel en bevat daarbij de investering in tijd;</text:p>
                      </text:list-item>
                      <text:list-item text:style-override="id1-3-2-2-3-3-3-3-3-3-2">
                        <text:number>ii.</text:number>
                        <text:p text:style-name="al">pedagogisch medewerkers met regelmaat worden bijgeschoold en daarnaast de mogelijkheid krijgen continu te leren en reflecteren op de eigen praktijk;</text:p>
                      </text:list-item>
                      <text:list-item text:style-override="id1-3-2-2-3-3-3-3-3-3-3">
                        <text:number>iii.</text:number>
                        <text:p text:style-name="al">de organisatie investeert in oudersamenwerking.</text:p>
                      </text:list-item>
                    </text:list>
                  </text:list-item>
                  <text:list-item text:style-override="id1-3-2-2-3-3-3-3-4">
                    <text:number>d.</text:number>
                    <text:p text:style-name="al">De organisatie stelt een voorleesbeleid op waarin staat beschreven op welke wijze er wordt ingezet op leesbevordering en taalontwikkeling en de organisatie:</text:p>
                    <text:list text:style-name="id1-3-2-2-3-3-3-3-4-3">
                      <text:list-item text:style-override="id1-3-2-2-3-3-3-3-4-3-1">
                        <text:number>i.</text:number>
                        <text:p text:style-name="al">investeert in een positief voorleesklimaat op de groep;</text:p>
                      </text:list-item>
                      <text:list-item text:style-override="id1-3-2-2-3-3-3-3-4-3-2">
                        <text:number>ii.</text:number>
                        <text:p text:style-name="al">betrekt de ouders actief bij het voorleesbeleid betrekt;</text:p>
                      </text:list-item>
                      <text:list-item text:style-override="id1-3-2-2-3-3-3-3-4-3-3">
                        <text:number>iii.</text:number>
                        <text:p text:style-name="al">samenwerkt met de bibliotheek bij het stimuleren van ouders bij het thuis voorlezen.</text:p>
                      </text:list-item>
                    </text:list>
                  </text:list-item>
                  <text:list-item text:style-override="id1-3-2-2-3-3-3-3-5">
                    <text:number>e.</text:number>
                    <text:p text:style-name="al">Bij gesignaleerde laaggeletterdheid van ouders worden ouders door de peuteropvang in contact gebracht met het Taalhuis van Houten.</text:p>
                  </text:list-item>
                  <text:list-item text:style-override="id1-3-2-2-3-3-3-3-6">
                    <text:number>f.</text:number>
                    <text:p text:style-name="al">Pedagogisch medewerkers werken ontwikkelingsgericht en signaleren vroegtijdig bij opvoed- en ondersteuningsvragen.</text:p>
                    <text:list text:style-name="id1-3-2-2-3-3-3-3-6-3">
                      <text:list-item text:style-override="id1-3-2-2-3-3-3-3-6-3-1">
                        <text:number>i.</text:number>
                        <text:p text:style-name="al">Bij zorgvragen initieert de voorschoolse voorziening een multidisciplinair overleg (MDO) waarbij de Stichting Sociaal Team Houten of de GGDrU jeugdgezondheidszorg altijd wordt betrokken.</text:p>
                      </text:list-item>
                      <text:list-item text:style-override="id1-3-2-2-3-3-3-3-6-3-2">
                        <text:number>ii.</text:number>
                        <text:p text:style-name="al">Bij een vermoeden van kindermishandeling moeten kinderopvangorganisaties en hun medewerkers verplicht starten met de meldcode, het zogenaamde "Protocol 'kindermishandeling en grensoverschrijdend gedrag' voor de kinderopvang".</text:p>
                      </text:list-item>
                    </text:list>
                  </text:list-item>
                  <text:list-item text:style-override="id1-3-2-2-3-3-3-3-7">
                    <text:number>g.</text:number>
                    <text:p text:style-name="al">De voorschoolse voorziening werkt samen met de basisschool in een doorgaande lijn.</text:p>
                    <text:list text:style-name="id1-3-2-2-3-3-3-3-7-3">
                      <text:list-item text:style-override="id1-3-2-2-3-3-3-3-7-3-1">
                        <text:number>i.</text:number>
                        <text:p text:style-name="al">De ontwikkeling van de peuter houdt de voorschoolse voorziening bij met een volgsysteem dat bij voorkeur goed aansluit op het volgsysteem van het onderwijs.</text:p>
                      </text:list-item>
                      <text:list-item text:style-override="id1-3-2-2-3-3-3-3-7-3-2">
                        <text:number>ii.</text:number>
                        <text:p text:style-name="al">Bij een peuter met een specifieke zorg- of ondersteuningsvraag legt de pedagogisch medewerker ongeveer vier en minimaal drie maanden voorafgaand aan hun vierde verjaardag contact met school. Hierbij investeren ouders, peuteropvang en school in een warme ('face-to-face') overdracht.</text:p>
                      </text:list-item>
                    </text:list>
                  </text:list-item>
                </text:list>
              </text:list-item>
              <text:list-item text:style-override="id1-3-2-2-3-3-4">
                <text:number>4.</text:number>
                <text:p text:style-name="al">Kwaliteitscriteria waaraan voorschoolse voorziening met een VVE peutergroep moet voldoen zijn:</text:p>
                <text:list text:style-name="id1-3-2-2-3-3-4-3">
                  <text:list-item text:style-override="id1-3-2-2-3-3-4-3-1">
                    <text:number>a.</text:number>
                    <text:p text:style-name="al">Het gemengde groepen zijn met als uitgangspunt dat er bij voorkeur minder VVE peuters dan reguliere peuters in een groep zitten. Waar haalbaar bestaat de groep uit maximaal 1/3<text:span text:style-name="sup">de</text:span> VVE peuters t.o.v. 2/3<text:span text:style-name="sup">de</text:span> peuters zonder VVE indicatie.</text:p>
                  </text:list-item>
                  <text:list-item text:style-override="id1-3-2-2-3-3-4-3-2">
                    <text:number>b.</text:number>
                    <text:p text:style-name="al">Pedagogisch medewerkers zijn geschooid in het door hei NJI gecertificeerde VVE­ programma<text:note text:id="noot_id1-3-2-2-3-3-4-3-2-2-1" text:note-class="footnote"><text:note-citation text:label="2">2</text:note-citation><text:note-body><text:p text:style-name="noot.al">https://www.nji.nl/nl/Kennis/Dossler/Programmas-voor-voor-en-vroegschoolse-educatie</text:p></text:note-body></text:note> waarmee wordt gewerkt.</text:p>
                    <text:list text:style-name="id1-3-2-2-3-3-4-3-2-3">
                      <text:list-item text:style-override="id1-3-2-2-3-3-4-3-2-3-1">
                        <text:number>i.</text:number>
                        <text:p text:style-name="al">De hoofdtaak van de pedagogisch medewerkers is zorgen voor de emotionele veiligheid, het VVE programma begeleiden en ontwikkelingsgericht werken met peuters</text:p>
                      </text:list-item>
                    </text:list>
                  </text:list-item>
                  <text:list-item text:style-override="id1-3-2-2-3-3-4-3-3">
                    <text:number>c.</text:number>
                    <text:p text:style-name="al">Vanaf 1 januari 2022 dient de aanbieder voor de verhoging van de kwaliteit van de voorschoolse educatie (VE) een pedagogisch beleidsmedewerker in te zetten op hbo werk- en denkniveau. Deze pedagogisch beleidsmedewerker richt zich op de ontwikkeling en implementatie van het beleid of de coaching van beroepskrachten Voorschoolse Educatie. De aanbieder moet in het beleidsplan aangeven op welke wijze de rol van de pedagogisch beleidsmedewerker Voorschoolse Educatie wordt ingevuld en hoe dit bijdraagt aan de kwaliteit van de Voorschoolse Educatie.</text:p>
                  </text:list-item>
                  <text:list-item text:style-override="id1-3-2-2-3-3-4-3-4">
                    <text:number>d.</text:number>
                    <text:p text:style-name="al">De voorschoolse voorziening werkt samen met de bibliotheek bij het stimuleren van VVE-ouders bij het thuis voorlezen vanuit programma's als de Voorleesexpress, Boekstart in de kinderopvang en het project digitale prentenboeken in de kinderopvang.</text:p>
                  </text:list-item>
                  <text:list-item text:style-override="id1-3-2-2-3-3-4-3-5">
                    <text:number>e.</text:number>
                    <text:p text:style-name="al">Het VVE-ouderprogramma gericht op opvoeden wordt in samenwerking met lokale partners zoals de GGD, CJG, bibliotheek en het onderwijs vormgegeven</text:p>
                  </text:list-item>
                  <text:list-item text:style-override="id1-3-2-2-3-3-4-3-6">
                    <text:number>f.</text:number>
                    <text:p text:style-name="al">Er is altijd een warme ('face-to-face') overdracht van VVE-peuters naar het basisonderwijs. Het hiervoor gebruikte observatieformulier wordt ten minste drie maanden voor de start van de basisschool doorgesproken met de intern begeleider.</text:p>
                  </text:list-item>
                  <text:list-item text:style-override="id1-3-2-2-3-3-4-3-7">
                    <text:number>g.</text:number>
                    <text:p text:style-name="al">Ingezet wordt op een 100% bereik van VVE-peuters.</text:p>
                  </text:list-item>
                  <text:list-item text:style-override="id1-3-2-2-3-3-4-3-8">
                    <text:number>h.</text:number>
                    <text:p text:style-name="al">De VE aanbieder houdt de lijst met GGDrU aanmeldingen (indicaties) bij, zodat overzicht blijft op het bereik van de VE kinderen en in samenwerking met de GGDrU mogelijk acties ondernomen kunnen worden.</text:p>
                  </text:list-item>
                  <text:list-item text:style-override="id1-3-2-2-3-3-4-3-9">
                    <text:number>i.</text:number>
                    <text:p text:style-name="al">Samen met het primair onderwijs zorgt de voorschoolse voorziening dat resultaatafspraken worden nagekomen.</text:p>
                  </text:list-item>
                </text:list>
              </text:list-item>
            </text:list>
          </text:section>
          <text:section text:name="artikel_id1-3-2-2-4" text:style-name="artikel">
            <text:p text:style-name="artikel_kop_titel"><text:span text:style-name="artikel_kop_label">Artikel</text:span> <text:span text:style-name="artikel_kop_nr">4</text:span> Tarief</text:p>
            <text:p text:style-name="al">Het jaarlijks in november berekende tarief (zie artikel 4.5) voor de peuteropvang die valt onder het doel van deze regeling Is:</text:p>
            <text:list text:style-name="id1-3-2-2-4-3">
              <text:list-item text:style-override="id1-3-2-2-4-3-1">
                <text:number>1.</text:number>
                <text:p text:style-name="al">Gebaseerd op de kinderopvangtoeslag van de Belastingdienst;</text:p>
              </text:list-item>
              <text:list-item text:style-override="id1-3-2-2-4-3-2">
                <text:number>2.</text:number>
                <text:p text:style-name="al">Voor maximaal 7 of 8 uur<text:note text:id="noot_id1-3-2-2-4-3-2-2-1" text:note-class="footnote"><text:note-citation text:label="3">3</text:note-citation><text:note-body><text:p text:style-name="noot.al">Peuters op een VE locatie krijgen vergoeding voor twee keer vier uur per week. Alle andere peuters krijgen vergoeding voor twee keer 3,5 uur per week.</text:p></text:note-body></text:note> per week verdeeld over twee dagdelen in 40 weken per jaar;</text:p>
              </text:list-item>
              <text:list-item text:style-override="id1-3-2-2-4-3-3">
                <text:number>3.</text:number>
                <text:p text:style-name="al">Wordt per peuter met een VVE- indicatie aangevuld met meerkosten van het VVE­ aanbod (minimaal 10,5/ 16 uur<text:span text:style-name="sup">1</text:span> uur per week) per jaar (zie artikel 4.5);</text:p>
              </text:list-item>
              <text:list-item text:style-override="id1-3-2-2-4-3-4">
                <text:number>4.</text:number>
                <text:p text:style-name="al">
                <text:span text:style-name="nadrukvet">V</text:span>oor peuterplekken bij KMN Kind &amp; Co vergoedt de gemeente een jaarlijks bedrag (zie artikel 4.5) bovenop het uurtarief vanuit een compensatie regeling Cao Welzijn en Maatschappelijke dienstverlening naar Cao Kinderopvang;</text:p>
              </text:list-item>
              <text:list-item text:style-override="id1-3-2-2-4-3-5">
                <text:number>5.</text:number>
                <text:p text:style-name="al">
                <text:span text:style-name="nadrukvet">De</text:span> uurtarieven voor peuteropvang en VVE worden jaarlijks vastgesteld en worden gecommuniceerd met de aanbieders en gepubliceerd. op de website van de gemeente. De meerkosten en CAO compensatie wordt met de aanbieder(s) gecommuniceerd.</text:p>
              </text:list-item>
            </text:list>
          </text:section>
          <text:section text:name="artikel_id1-3-2-2-5" text:style-name="artikel">
            <text:p text:style-name="artikel_kop_titel"><text:span text:style-name="artikel_kop_label">Artikel</text:span> <text:span text:style-name="artikel_kop_nr">5</text:span> Aanvraag</text:p>
            <text:p text:style-name="al">Het proces voor de aanvraag van regeling is als volgt:</text:p>
            <text:list text:style-name="id1-3-2-2-5-3">
              <text:list-item text:style-override="id1-3-2-2-5-3-1">
                <text:number>1.</text:number>
                <text:p text:style-name="al">De vergoeding voor ouders van de peuter wordt gecoördineerd door de gemeente Houten.</text:p>
              </text:list-item>
              <text:list-item text:style-override="id1-3-2-2-5-3-2">
                <text:number>2.</text:number>
                <text:p text:style-name="al">Een potentieel nieuwe aanbieder van peuteropvang kan een aanvraag indienen om aanbieder van peuteropvang in de gemeente Houten te zijn en voor peuters die in aanmerking komen voor een vergoeding vanuit de gemeente. Deze aanvraag bevat:</text:p>
                <text:list text:style-name="id1-3-2-2-5-3-2-3">
                  <text:list-item text:style-override="id1-3-2-2-5-3-2-3-1">
                    <text:number>i.</text:number>
                    <text:p text:style-name="al">het pedagogisch beleidsplan;</text:p>
                  </text:list-item>
                  <text:list-item text:style-override="id1-3-2-2-5-3-2-3-2">
                    <text:number>ii.</text:number>
                    <text:p text:style-name="al">het voorleesbeleid;</text:p>
                  </text:list-item>
                  <text:list-item text:style-override="id1-3-2-2-5-3-2-3-3">
                    <text:number>iii.</text:number>
                    <text:p text:style-name="al">de wijze van overdracht met het primair onderwijs.</text:p>
                  </text:list-item>
                </text:list>
              </text:list-item>
              <text:list-item text:style-override="id1-3-2-2-5-3-3">
                <text:number>3.</text:number>
                <text:p text:style-name="al">De gemeente geeft op basis van de geleverde informatie de peuteropvang binnen vijf weken wel of geen toestemming om peuteropvang in Houten aan te bieden.</text:p>
                <text:list text:style-name="id1-3-2-2-5-3-3-3">
                  <text:list-item text:style-override="id1-3-2-2-5-3-3-3-1">
                    <text:number>i.</text:number>
                    <text:p text:style-name="al">De gemeente vermeldt na toestemming de peuteropvang organisatie op de website van Houten.</text:p>
                  </text:list-item>
                </text:list>
              </text:list-item>
              <text:list-item text:style-override="id1-3-2-2-5-3-4">
                <text:number>4.</text:number>
                <text:p text:style-name="al">Wanneer ouders zich melden bij de organisatie van hun keuze voor peuteropvang;</text:p>
                <text:list text:style-name="id1-3-2-2-5-3-4-3">
                  <text:list-item text:style-override="id1-3-2-2-5-3-4-3-1">
                    <text:number>i.</text:number>
                    <text:p text:style-name="al">Informeert deze ouders over hun (voorlees)beleid;</text:p>
                  </text:list-item>
                  <text:list-item text:style-override="id1-3-2-2-5-3-4-3-2">
                    <text:number>ii.</text:number>
                    <text:p text:style-name="al">Informeert deze ouders of zij wel of geen peuterplaatsen met gemeentelijke vergoeding aanbieden;</text:p>
                  </text:list-item>
                  <text:list-item text:style-override="id1-3-2-2-5-3-4-3-3">
                    <text:number>iii.</text:number>
                    <text:p text:style-name="al">Informeert de aanbieder ouders over de mogelijkheid op vergoeding vanuit de gemeente. Ook informeert de aanbieder ouders dat wanneer de (werk)situatie wijzigt, zij dit verplicht moeten melden. Dit omdat de wijziging van invloed kan zijn op de hoogte of het recht op vergoeding via de gemeente. De peuterplek blijft onveranderd;</text:p>
                  </text:list-item>
                  <text:list-item text:style-override="id1-3-2-2-5-3-4-3-4">
                    <text:number>iv.</text:number>
                    <text:p text:style-name="al">Sluiten ouders en aanbieder bij overeenstemming samen een ondertekende overeenkomst over de af te nemen peuteropvang;</text:p>
                  </text:list-item>
                  <text:list-item text:style-override="id1-3-2-2-5-3-4-3-5">
                    <text:number>v.</text:number>
                    <text:p text:style-name="al">Stimuleert de aanbieder de ouders hun kind voor 16 uur per week<text:span text:style-name="sup">1</text:span> deel te laten nemen aan VVE op de peuteropvang.</text:p>
                  </text:list-item>
                </text:list>
              </text:list-item>
              <text:list-item text:style-override="id1-3-2-2-5-3-5">
                <text:number>5.</text:number>
                <text:p text:style-name="al">Ouders betalen een inkomensafhankelijke ouderbijdrage aan de peuteropvang.</text:p>
                <text:list text:style-name="id1-3-2-2-5-3-5-3">
                  <text:list-item text:style-override="id1-3-2-2-5-3-5-3-1">
                    <text:number>i.</text:number>
                    <text:p text:style-name="al">Ouders met recht op kinderopvangtoeslag dienen een aanvraag in voor kinderopvangtoeslag bij de Belastingdienst;</text:p>
                  </text:list-item>
                  <text:list-item text:style-override="id1-3-2-2-5-3-5-3-2">
                    <text:number>ii.</text:number>
                    <text:p text:style-name="al">Ouders zonder recht op kinderopvangtoeslag dienen een aanvraag in voor een inkomensafhankelijke gemeentelijke vergoeding in via de website van de gemeente.</text:p>
                  </text:list-item>
                </text:list>
              </text:list-item>
              <text:list-item text:style-override="id1-3-2-2-5-3-6">
                <text:number>6.</text:number>
                <text:p text:style-name="al">Via een aanvraagformulier op de website van de gemeente Houten die via DigiD wordt benaderd, dient de ouder met een inkomensverklaring een aanvraag voor vergoeding in bij de gemeente. Dit proces is van toepassing op:</text:p>
                <text:list text:style-name="id1-3-2-2-5-3-6-3">
                  <text:list-item text:style-override="id1-3-2-2-5-3-6-3-1">
                    <text:number>i.</text:number>
                    <text:p text:style-name="al">Ouder(s) die geen recht hebben op kinderopvangtoeslag;</text:p>
                  </text:list-item>
                  <text:list-item text:style-override="id1-3-2-2-5-3-6-3-2">
                    <text:number>ii.</text:number>
                    <text:p text:style-name="al">Ouder(s) met een kind met een VVE-indicatie vraagt:</text:p>
                    <text:list text:style-name="id1-3-2-2-5-3-6-3-2-3">
                      <text:list-item text:style-override="id1-3-2-2-5-3-6-3-2-3-1">
                        <text:number>1.</text:number>
                        <text:p text:style-name="al">bij recht op kinderopvangtoeslag de toeslag aan bij de Belastingdienst;</text:p>
                      </text:list-item>
                      <text:list-item text:style-override="id1-3-2-2-5-3-6-3-2-3-2">
                        <text:number>2.</text:number>
                        <text:p text:style-name="al">bij geen recht op kinderopvangtoeslag een vergoeding aan voor twee dagdelen bij de gemeente;</text:p>
                      </text:list-item>
                    </text:list>
                  </text:list-item>
                </text:list>
              </text:list-item>
              <text:list-item text:style-override="id1-3-2-2-5-3-7">
                <text:number>7.</text:number>
                <text:p text:style-name="al">De gemeente betaalt de inkomensafhankelijke vergoeding aan ouders uit aan de kinderopvangorganisatie;</text:p>
              </text:list-item>
              <text:list-item text:style-override="id1-3-2-2-5-3-8">
                <text:number>8.</text:number>
                <text:p text:style-name="al">De kindervangorganisatie brengt het resterende bedrag in rekening bij de ouders;</text:p>
              </text:list-item>
              <text:list-item text:style-override="id1-3-2-2-5-3-9">
                <text:number>9.</text:number>
                <text:p text:style-name="al">Als de gemeente de inkomensafhankelijke ouderbijdrage heeft vastgesteld, verstuurt de gemeente de beschikking zowel naar ouders als naar de kinderopvangorganisatie. In deze beschikking wordt vermeldt:</text:p>
                <text:list text:style-name="id1-3-2-2-5-3-9-3">
                  <text:list-item text:style-override="id1-3-2-2-5-3-9-3-1">
                    <text:number>i.</text:number>
                    <text:p text:style-name="al">De hoogte van vastgestelde ouderbijdrage die de peuteropvang organisatie in rekening brengt bij de ouder;</text:p>
                  </text:list-item>
                  <text:list-item text:style-override="id1-3-2-2-5-3-9-3-2">
                    <text:number>ii.</text:number>
                    <text:p text:style-name="al">De hoogte van de vergoeding die de gemeente rechtstreeks betaalt aan de peuteropvang-organisatie;</text:p>
                  </text:list-item>
                </text:list>
              </text:list-item>
              <text:list-item text:style-override="id1-3-2-2-5-3-10">
                <text:number>10.</text:number>
                <text:p text:style-name="al">Jaarlijks kan de gemeente bij ouders informatie opvragen of het recht op subsidie onveranderd is gebleven en wordt de inschaling op basis van de inkomensverklaring (van het voorgaande jaar) vastgesteld;</text:p>
              </text:list-item>
              <text:list-item text:style-override="id1-3-2-2-5-3-11">
                <text:number>11.</text:number>
                <text:p text:style-name="al">Voor mogelijke controle legt de aanbieder dossiers aan met minimaal de volgende informatie en documenten:</text:p>
                <text:list text:style-name="id1-3-2-2-5-3-11-3">
                  <text:list-item text:style-override="id1-3-2-2-5-3-11-3-1">
                    <text:number>i.</text:number>
                    <text:p text:style-name="al">aanvraagformulier ouder</text:p>
                  </text:list-item>
                  <text:list-item text:style-override="id1-3-2-2-5-3-11-3-2">
                    <text:number>ii.</text:number>
                    <text:p text:style-name="al">ondertekende overeenkomst ouder en aanbieder</text:p>
                  </text:list-item>
                  <text:list-item text:style-override="id1-3-2-2-5-3-11-3-3">
                    <text:number>iii.</text:number>
                    <text:p text:style-name="al">start-/einddatum en/of wijzigingen</text:p>
                  </text:list-item>
                  <text:list-item text:style-override="id1-3-2-2-5-3-11-3-4">
                    <text:number>iv.</text:number>
                    <text:p text:style-name="al">aantal uren peuteropvang per maand</text:p>
                  </text:list-item>
                  <text:list-item text:style-override="id1-3-2-2-5-3-11-3-5">
                    <text:number>v.</text:number>
                    <text:p text:style-name="al">uurtarief en ouderbijdrage</text:p>
                  </text:list-item>
                  <text:list-item text:style-override="id1-3-2-2-5-3-11-3-6">
                    <text:number>vi.</text:number>
                    <text:p text:style-name="al">regulier of VVE-plek,</text:p>
                  </text:list-item>
                  <text:list-item text:style-override="id1-3-2-2-5-3-11-3-7">
                    <text:number>vii.</text:number>
                    <text:p text:style-name="al">afschrift indicatiestelling van de peuter door de JGZ,</text:p>
                  </text:list-item>
                  <text:list-item text:style-override="id1-3-2-2-5-3-11-3-8">
                    <text:number>viii.</text:number>
                    <text:p text:style-name="al">evt. aanmaningen, bevestiging opzegging.</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met ingang van de dag na die van de bekendmaking.</text:p>
              </text:list-item>
              <text:list-item text:style-override="id1-3-2-2-6-3">
                <text:number>2.</text:number>
                <text:p text:style-name="al">Deze regeling wordt aangehaald als Regeling Peuteropvang en Voorschoolse Educatie Houten</text:p>
              </text:list-item>
              <text:list-item text:style-override="id1-3-2-2-6-4">
                <text:number>3.</text:number>
                <text:p text:style-name="al">De Subsidieregeling Peuteropvang en voorschoolse educatie Houten zoals vastgesteld op 5 december 2017 wordt ingetrokken.</text:p>
              </text:list-item>
            </text:list>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52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Onderwijs en wetenschap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Wet op het primair onderwijs]|[1.0:c:BWBR0003420&amp;g=2025-01-01</meta:user-defined>
    <meta:user-defined meta:name="DC.source">Wet harmonisatie kinderopvang en peuterspeelzaalwerk]|[1.0:c:BWBR0039656&amp;g=2018-02-28</meta:user-defined>
    <meta:user-defined meta:name="DC.source">Wet innovatie en kwaliteit kinderopvang]|[https://wetten.overheid.nl/BWBR0039785/2019-01-01</meta:user-defined>
    <meta:user-defined meta:name="OVERHEIDop.referentienummer">binknummer 0668043</meta:user-defined>
    <meta:user-defined meta:name="DCTERMS.alternative">Regeling Peuteropvang en Voorschoolse Educatie Houten</meta:user-defined>
    <dc:language>nl</dc:language>
    <meta:user-defined meta:name="OVERHEIDop.locatietype/OVERHEIDop.gebiedsmarkering">Gemeente</meta:user-defined>
    <meta:user-defined meta:name="DC.title">Regeling Peuteropvang en Voorschoolse Educatie Houten</meta:user-defined>
    <meta:user-defined meta:name="DCTERMS.W3CDTF/DCTERMS.available">2025-01-13</meta:user-defined>
    <meta:user-defined meta:name="DCTERMS.W3CDTF/OVERHEIDop.jaargang">2025</meta:user-defined>
    <meta:user-defined meta:name="OVERHEIDop.publicationIssue">7523</meta:user-defined>
    <meta:user-defined meta:name="OVERHEIDop.betreftRegeling">CVDR733939_1</meta:user-defined>
    <meta:user-defined meta:name="xs:date/OVERHEIDop.startdatum">2025-01-14</meta:user-defined>
    <meta:user-defined meta:name="OVERHEIDop.GmbID/DC.identifier">gmb-2025-7523</meta:user-defined>
    <meta:user-defined meta:name="OVERHEIDop.versieInformatie"/>
  </office:meta>
</office:document-meta>
</file>