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mar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Standplaatsvergunning aan vishandel Baarssen te Urk voor de verkoop van vis op de Voormars in Ommen van 1 januari tot en met 31 december 2025 op vrijdag en zaterdag tussen 9.00 en 18.00 uur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22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 Voormars Omm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20</meta:user-defined>
    <meta:user-defined meta:name="OVERHEIDop.GmbID/DC.identifier">gmb-2025-75220</meta:user-defined>
    <meta:user-defined meta:name="OVERHEIDop.versieInformatie"/>
  </office:meta>
</office:document-meta>
</file>