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9 oktober 2024 heeft de Commissie Omgevingskwaliteit in haar vergadering het ‘Reglement van Orde voor de Commissie Omgevingskwaliteit Nunspeet’ (hierna: het reglement) vastgesteld. In het reglement was een artikel opgenomen over het uit de openbaarheid houden van een persoonlijke beleidsopvatting van de Commissie. </text:p>
            <text:p text:style-name="al">Over deze bepaling zijn verschillende vragen gesteld, zowel vanuit de pers als de politiek. Omdat de commissie geen persoonlijke beleidsopvatting kan geven en omdat de zin inhoudelijk geen toegevoegde waarde heeft, wordt de desbetreffende zin uit het reglement gehaald. </text:p>
            <text:p text:style-name="al">Daarnaast wordt artikel 6 lid 3 van het reglement aangepast. Deze regel klopt nu niet, omdat het college wettelijk gezien niet kan beslissen of en wanneer adviezen van de commissie openbaar gemaakt worden. </text:p>
            <text:p text:style-name="al">De Commissie heeft het reglement in haar vergadering van 22 januari 2025 gewijzigd vastgesteld. Het college is bevoegd tot bekendmaking van het gewijzigde reglement. </text:p>
            <text:p text:style-name="al"/>
            <text:p text:style-name="al">Advies team (tevens beslissing college) </text:p>
            <text:p text:style-name="al">Het gewijzigde Reglement van orde van de Commissie Omgevingskwaliteit bekendm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21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1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21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meta:user-defined meta:name="DC.source">Verordening op de gemeentelijke adviescommissie, Commissie Omgevingskwaliteit Nunspeet]|[http://lokaleregelgeving.overheid.nl/CVDR700690</meta:user-defined>
    <meta:user-defined meta:name="DCTERMS.alternative">Reglement van Orde voor de Commissie Omgevingskwaliteit Nunspeet </meta:user-defined>
    <dc:language>nl</dc:language>
    <meta:user-defined meta:name="OVERHEIDop.locatietype/OVERHEIDop.gebiedsmarkering">Gemeente</meta:user-defined>
    <meta:user-defined meta:name="DC.title">Reglement van Orde voor de Commissie Omgevingskwaliteit Nunspeet</meta:user-defined>
    <meta:user-defined meta:name="DCTERMS.W3CDTF/DCTERMS.available">2025-02-21</meta:user-defined>
    <meta:user-defined meta:name="DCTERMS.W3CDTF/OVERHEIDop.jaargang">2025</meta:user-defined>
    <meta:user-defined meta:name="OVERHEIDop.publicationIssue">75217</meta:user-defined>
    <meta:user-defined meta:name="OVERHEIDop.betreftRegeling">CVDR726319_2</meta:user-defined>
    <meta:user-defined meta:name="xs:date/OVERHEIDop.startdatum">2025-02-24</meta:user-defined>
    <meta:user-defined meta:name="OVERHEIDop.GmbID/DC.identifier">gmb-2025-75217</meta:user-defined>
    <meta:user-defined meta:name="OVERHEIDop.versieInformatie"/>
  </office:meta>
</office:document-meta>
</file>