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asteeldreef 56, 5046C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asteeldreef 56, 5046CT Tilburg</text:span>
          </text:p>
            <text:p text:style-name="common-al">De gemeente Tilburg heeft een aanvraag voor een Woonruimte omzettingsvergunning (art. 21.c Huisvestingswet) ontvangen. De vergunning is aangevraagd voor een Kamerverhuur op locatie Kasteeldreef 56, 5046CT Tilburg. De aanvraag is geregistreerd onder zaaknummer Z2025-00002058.</text:p>
            <text:p text:style-name="common-al">
            <text:span text:style-name="nadrukvet">Wanneer neemt de gemeente een besluit over de aanvraag van de vergunning?</text:span>
          </text:p>
            <text:p text:style-name="common-al">De gemeente heeft de aanvraag voor een vergunning ontvangen op 19 februari 2025. De gemeente neemt daarover waarschijnlijk 16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2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2058</meta:user-defined>
    <meta:user-defined meta:name="DCTERMS.abstract">Z2025-00002058 - Kamerverhuur</meta:user-defined>
    <dc:language>nl</dc:language>
    <meta:user-defined meta:name="OVERHEIDop.locatietype/OVERHEIDop.gebiedsmarkering">Punt</meta:user-defined>
    <meta:user-defined meta:name="DC.title">Aanvraag Woonruimte omzettingsvergunning (art. 21.c Huisvestingswet), Kasteeldreef 56, 5046CT Tilburg</meta:user-defined>
    <meta:user-defined meta:name="DCTERMS.W3CDTF/DCTERMS.available">2025-02-21</meta:user-defined>
    <meta:user-defined meta:name="DCTERMS.W3CDTF/OVERHEIDop.jaargang">2025</meta:user-defined>
    <meta:user-defined meta:name="OVERHEIDop.publicationIssue">75216</meta:user-defined>
    <meta:user-defined meta:name="OVERHEIDop.GmbID/DC.identifier">gmb-2025-75216</meta:user-defined>
    <meta:user-defined meta:name="OVERHEIDop.versieInformatie"/>
  </office:meta>
</office:document-meta>
</file>