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91e Sint Brigida Denhalen, Dorpstraat 1, 6255 AM Noorbeek</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9 februari 2025 heeft besloten een evenementenvergunning te verlenen voor het houden van het 391e Sint Brigida Denhalen op 3 mei 2025 in Noorbeek.</text:p>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
          </text:p>
            <text:p text:style-name="common-al">
            <text:span text:style-name="nadrukvet">Eijsden-Margraten,</text:span>
            <text:span text:style-name="nadrukvet">21 februari  202</text:span>
            <text:span text:style-name="nadrukvet">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521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1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1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259027</meta:user-defined>
    <meta:user-defined meta:name="DCTERMS.abstract">vergunning den halen Noorbeek</meta:user-defined>
    <dc:language>nl</dc:language>
    <meta:user-defined meta:name="OVERHEIDop.locatietype/OVERHEIDop.gebiedsmarkering">Adres</meta:user-defined>
    <meta:user-defined meta:name="DC.title">Verleende evenementenvergunning 391e Sint Brigida Denhalen, Dorpstraat 1, 6255 AM Noorbeek</meta:user-defined>
    <meta:user-defined meta:name="DCTERMS.W3CDTF/DCTERMS.available">2025-02-21</meta:user-defined>
    <meta:user-defined meta:name="DCTERMS.W3CDTF/OVERHEIDop.jaargang">2025</meta:user-defined>
    <meta:user-defined meta:name="OVERHEIDop.publicationIssue">75213</meta:user-defined>
    <meta:user-defined meta:name="OVERHEIDop.GmbID/DC.identifier">gmb-2025-75213</meta:user-defined>
    <meta:user-defined meta:name="OVERHEIDop.versieInformatie"/>
  </office:meta>
</office:document-meta>
</file>