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kamp Katwijkse Zeeverkenners van 11 t/m 20 augustus 2025, Eiland W  'het U-tje'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5 een aanvraag voor een evenementenvergunning ontvangen. De vergunning is aangevraagd voor Zomerkamp Katwijkse Zeeverkenners van 11 t/m 20 augustus 2025 op locatie Eiland W  'het U-tje', Westeinderplassen.</text:p>
            <text:p text:style-name="common-al">De aanvraag is geregistreerd onder zaaknummer Z2025-000012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2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2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84</meta:user-defined>
    <meta:user-defined meta:name="DCTERMS.abstract">Betreft: aanvraag op locatie Eiland W  'het U-tje', Westeinderplassen</meta:user-defined>
    <dc:language>nl</dc:language>
    <meta:user-defined meta:name="OVERHEIDop.locatietype/OVERHEIDop.gebiedsmarkering">Punt</meta:user-defined>
    <meta:user-defined meta:name="DC.title">Aanvraag vergunning voor Zomerkamp Katwijkse Zeeverkenners van 11 t/m 20 augustus 2025, Eiland W  'het U-tje', Westeinderplass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210</meta:user-defined>
    <meta:user-defined meta:name="OVERHEIDop.GmbID/DC.identifier">gmb-2025-75210</meta:user-defined>
    <meta:user-defined meta:name="OVERHEIDop.versieInformatie"/>
  </office:meta>
</office:document-meta>
</file>