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Oranjeplein Vroomshoop, "Vrijmarkt Koningsdag Vroomshoop" op 26-04-2025 van 10.00-19.00 uur  (ontvangen op 18-02-2025, zaaknummer TR-Z2025-00027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ranjeplein Vroomshoop</text:p>
            <text:p text:style-name="common-al">
            <text:span text:style-name="nadrukvet">Wat:</text:span> Vrijmarkt Koningsdag Vroomshoop op 26-04-2025 van 10.00-19.00 uur</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75209</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209</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209</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5-000276</meta:user-defined>
    <meta:user-defined meta:name="DCTERMS.abstract">Vrijmarkt Koningsdag Vroomshoop op 26-04-2025 van 10.00-19.00 uur </meta:user-defined>
    <dc:language>nl</dc:language>
    <meta:user-defined meta:name="OVERHEIDop.locatietype/OVERHEIDop.gebiedsmarkering">Punt</meta:user-defined>
    <meta:user-defined meta:name="DC.title">Gemeente Twenterand - Ingekomen aanvraag Oranjeplein Vroomshoop, "Vrijmarkt Koningsdag Vroomshoop" op 26-04-2025 van 10.00-19.00 uur  (ontvangen op 18-02-2025, zaaknummer TR-Z2025-000276)</meta:user-defined>
    <meta:user-defined meta:name="DCTERMS.W3CDTF/DCTERMS.available">2025-02-26</meta:user-defined>
    <meta:user-defined meta:name="DCTERMS.W3CDTF/OVERHEIDop.jaargang">2025</meta:user-defined>
    <meta:user-defined meta:name="OVERHEIDop.publicationIssue">75209</meta:user-defined>
    <meta:user-defined meta:name="OVERHEIDop.GmbID/DC.identifier">gmb-2025-75209</meta:user-defined>
    <meta:user-defined meta:name="OVERHEIDop.versieInformatie"/>
  </office:meta>
</office:document-meta>
</file>