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BESLUIT VERLENGEN BESLISTERMIJN BOUWEN – PERCEEL B 9921 THV MAARTEN TROMPSTRAAT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de beslistermijn van onderstaande aanvraag voor een omgevingsvergunning met 6 weken hebben verlengd: </text:p>
            <text:p text:style-name="common-al"/>
            <text:p text:style-name="common-al">-Perceel B 9921 thv Maarten Trompstraat Vught, plaatsen van 2 tijdelijke containerliften voor tijdelijk station in opdracht van ProRail, Z24-284402.</text:p>
            <text:p text:style-name="last-al">De brief is verzonden op 19 februari 2025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75207</text:span><text:line-break/><text:date style:data-style-name="dag" text:fixed="true" text:date-value="2025-02-26"/><text:line-break/><text:date style:data-style-name="jaar" text:fixed="true" text:date-value="2025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5207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5207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7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erceel</meta:user-defined>
    <meta:user-defined meta:name="DC.title">GEMEENTE VUGHT - BESLUIT VERLENGEN BESLISTERMIJN BOUWEN – PERCEEL B 9921 THV MAARTEN TROMPSTRAAT VUGHT</meta:user-defined>
    <meta:user-defined meta:name="DCTERMS.W3CDTF/DCTERMS.available">2025-02-26</meta:user-defined>
    <meta:user-defined meta:name="DCTERMS.W3CDTF/OVERHEIDop.jaargang">2025</meta:user-defined>
    <meta:user-defined meta:name="OVERHEIDop.publicationIssue">75207</meta:user-defined>
    <meta:user-defined meta:name="OVERHEIDop.GmbID/DC.identifier">gmb-2025-75207</meta:user-defined>
    <meta:user-defined meta:name="OVERHEIDop.versieInformatie"/>
  </office:meta>
</office:document-meta>
</file>