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Hemelpop Hilversum 2025 (10 jarig bestaan); <text:span text:style-name="nadrukvet">Marktplein</text:span>; 29 mei 2025;  00001716531 </text:p>
              </text:list-item>
            </text:list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75206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20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20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716531</meta:user-defined>
    <dc:language>nl</dc:language>
    <meta:user-defined meta:name="OVERHEIDop.locatietype/OVERHEIDop.gebiedsmarkering">Vlak</meta:user-defined>
    <meta:user-defined meta:name="DC.title">EVNM - Aanvraag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206</meta:user-defined>
    <meta:user-defined meta:name="OVERHEIDop.GmbID/DC.identifier">gmb-2025-75206</meta:user-defined>
    <meta:user-defined meta:name="OVERHEIDop.versieInformatie"/>
  </office:meta>
</office:document-meta>
</file>