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vangen van de gevelreclame, Beemdstraat 15 5653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0699 </text:p>
            <text:p text:style-name="common-al"> Omschrijving: vervangen van de gevel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emdstraat 15 5653MA Eindhoven</text:p>
              </text:list-item>
            </text:list>
            <text:p text:style-name="common-al"> Soort aanvraag: Bouwactiviteit (ruimtelijk deel) </text:p>
            <text:p text:style-name="common-al"> Datum binnenkomst: 28-01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20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99</meta:user-defined>
    <meta:user-defined meta:name="DCTERMS.abstract">vervangen van d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vangen van de gevelreclame, Beemdstraat 15 5653MA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05</meta:user-defined>
    <meta:user-defined meta:name="OVERHEIDop.GmbID/DC.identifier">gmb-2025-75205</meta:user-defined>
    <meta:user-defined meta:name="OVERHEIDop.versieInformatie"/>
  </office:meta>
</office:document-meta>
</file>