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het besluit om maatwerkvoorschriften in te trekken als bedoeld in artikel 4.5 van de Omgevingswet. De beschikking betreft het intrekken van maatwerkvoorschriften voor een onbemand tankstation op locatie <text:span text:style-name="nadrukvet">Hoefblad 1, 2266 JD te Leidschendam</text:span>.</text:p>
            <text:p text:style-name="common-al">
            <text:span text:style-name="nadrukvet">Bezwaar</text:span>
          </text:p>
            <text:p text:style-name="common-al">De verzenddatum van de beschikking is 19 februari 2025. Een belanghebbende kan tot en met 2 april 2025 een bezwaarschrift indienen bij het college van burgemeester en wethouders van Leidschendam-Voorburg, t.a.v. de Commissie voor bezwaarschriften, Postbus 1005, 2260 BA Leidschendam. Ook kunt u uw bezwaarschrift digitaal indienen via www.leidschendam-voorburg.nl, met vermelding van het zaaknummer <text:span text:style-name="nadrukvet">01114555</text:span> . Het is ook mogelijk digitaal bezwaar te maken, raadpleeg daarvoor de website van de gemeente Leidschendam-Voorbur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20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0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MBA voor het intrekken van maatwerkvoorschriften voor een onbemand tankstation </meta:user-defined>
    <dc:language>nl</dc:language>
    <meta:user-defined meta:name="OVERHEIDop.locatietype/OVERHEIDop.gebiedsmarkering">Adres</meta:user-defined>
    <meta:user-defined meta:name="DC.title">Kennisgeving beschikking maatwerkvoorschrift(en)</meta:user-defined>
    <meta:user-defined meta:name="DCTERMS.W3CDTF/DCTERMS.available">2025-02-21</meta:user-defined>
    <meta:user-defined meta:name="DCTERMS.W3CDTF/OVERHEIDop.jaargang">2025</meta:user-defined>
    <meta:user-defined meta:name="OVERHEIDop.publicationIssue">75204</meta:user-defined>
    <meta:user-defined meta:name="OVERHEIDop.GmbID/DC.identifier">gmb-2025-75204</meta:user-defined>
    <meta:user-defined meta:name="OVERHEIDop.versieInformatie"/>
  </office:meta>
</office:document-meta>
</file>