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Gorredij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Evenementenvergunning op de locatie Bedrijventerrein Gorredijk. De aanvraag is geregistreerd onder zaaknummer Z2025-00000939. De aanvraag betreft:</text:p>
            <text:p text:style-name="common-al">Historische Demo-races 31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2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edrijventerrein Gorredijk</meta:user-defined>
    <meta:user-defined meta:name="DCTERMS.W3CDTF/DCTERMS.available">2025-02-21</meta:user-defined>
    <meta:user-defined meta:name="DCTERMS.W3CDTF/OVERHEIDop.jaargang">2025</meta:user-defined>
    <meta:user-defined meta:name="OVERHEIDop.publicationIssue">75202</meta:user-defined>
    <meta:user-defined meta:name="OVERHEIDop.GmbID/DC.identifier">gmb-2025-75202</meta:user-defined>
    <meta:user-defined meta:name="OVERHEIDop.versieInformatie"/>
  </office:meta>
</office:document-meta>
</file>