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Pannewal nabij nummer 7 te Enkhuizen</text:p>
      <text:section text:name="zakelijke-mededeling_id1-3-2" text:style-name="zakelijke-mededeling">
        <text:section text:name="zakelijke-mededeling-tekst_id1-3-2-1" text:style-name="zakelijke-mededeling-tekst">
          <text:section text:name="tekst_id1-3-2-1-1" text:style-name="tekst">
            <text:p text:style-name="common-al">De gemeente Enkhuizen heeft op 19 februari 2025 een besluit genomen op de aanvraag met zaaknummer Z2024-00001617 voor het vervangen van de voetgangersbrug  op de locatie Pannewal nabij nummer 7 te Enkhuizen. De vergunning is verleend. Het besluit betreft de volgende activiteit(en):</text:p>
            <text:list text:style-name="id1-3-2-1-1-2">
              <text:list-item text:style-override="id1-3-2-1-1-2-1">
                <text:number>•</text:number>
                <text:p text:style-name="al">Bouwactiviteit (omgevingsplan)</text:p>
              </text:list-item>
              <text:list-item text:style-override="id1-3-2-1-1-2-2">
                <text:number>•</text:number>
                <text:p text:style-name="al">afwijken van regels in het Omgevingsplan</text:p>
              </text:list-item>
            </text:list>
            <text:p text:style-name="common-al"/>
            <text:p text:style-name="common-al">
            <text:span text:style-name="nadrukvet">Inzage</text:span>
          </text:p>
            <text:p text:style-name="common-al">Wilt u het besluit en de bijbehorende stukken inzien, dan kan dit op verzoek. Uw verzoek kunt u doen via ruimte@sed-wf.nl met vermelding van het zaaknummer en het adres van het dossier.</text:p>
            <text:p text:style-name="common-al"/>
            <text:p text:style-name="common-al">
            <text:span text:style-name="nadrukvet">Procedure</text:span>
          </text:p>
            <text:p text:style-name="common-al">Binnen 6 weken na datum van verzending kan door belanghebbenden een bezwaarschrift worden ingediend bij het college van gemeente Enkhuizen, Postbus 11, 1600 AA Enkhuizen. De termijn vangt aan met ingang van de dag na die waarop het besluit is verzonden. Voor meer informatie over de procedure kunt u contact opnemen via email ruimte@sed-wf.nl of telefoonnummer 140228</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 2003 BR Haarlem.</text:p>
            <text:p text:style-name="common-al">
            <text:span text:style-name="nadrukvet">Inhoud bezwaar- of beroepschrift</text:span>
          </text:p>
            <text:p text:style-name="last-al">Een bezwaar- of beroepschrift moet worden ondertekend en minstens de volgende gegevens bevatten: de naam en het adres van de indiener, de datum, een omschrijving van het besluit waartegen bezwaar wordt gemaakt/beroep wordt ingesteld en de reden(en) waarom bezwaar word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khuizen</text:p>
            </table:table-cell>
            <table:table-cell office:value-type="string" table:style-name="header.C">
              <text:p text:style-name="headerright"><text:span text:style-name="nr">Nr. 75196</text:span><text:line-break/><text:date style:data-style-name="dag" text:fixed="true" text:date-value="2025-02-21"/><text:line-break/><text:date style:data-style-name="jaar" text:fixed="true" text:date-value="2025-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5196</text:span><text:date style:data-style-name="nicedate" text:fixed="true" text:date-value="2025-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5196</text:span><text:date style:data-style-name="nicedate" text:fixed="true" text:date-value="2025-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Enkhuizen</meta:user-defined>
    <meta:user-defined meta:name="OVERHEIDop.Rubriek/DC.type">omgevingsvergunning</meta:user-defined>
    <meta:user-defined meta:name="OVERHEID.Informatietype/DC.type">officiële publicatie</meta:user-defined>
    <meta:user-defined meta:name="OVERHEID.Gemeente/DCTERMS.publisher">Enkhuizen</meta:user-defined>
    <meta:user-defined meta:name="OVERHEID.Gemeente/OVERHEID.authority">Enkhuiz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4-00001617</meta:user-defined>
    <meta:user-defined meta:name="DCTERMS.abstract">Betreft: Beschikking op aanvraag op locatie Pannewal nabij nummer 7 te Enkhuizen</meta:user-defined>
    <dc:language>nl</dc:language>
    <meta:user-defined meta:name="OVERHEIDop.locatietype/OVERHEIDop.gebiedsmarkering">Vlak</meta:user-defined>
    <meta:user-defined meta:name="DC.title">Kennisgeving besluit op aanvraag, Pannewal nabij nummer 7 te Enkhuizen</meta:user-defined>
    <meta:user-defined meta:name="DCTERMS.W3CDTF/DCTERMS.available">2025-02-21</meta:user-defined>
    <meta:user-defined meta:name="DCTERMS.W3CDTF/OVERHEIDop.jaargang">2025</meta:user-defined>
    <meta:user-defined meta:name="OVERHEIDop.publicationIssue">75196</meta:user-defined>
    <meta:user-defined meta:name="OVERHEIDop.GmbID/DC.identifier">gmb-2025-75196</meta:user-defined>
    <meta:user-defined meta:name="OVERHEIDop.versieInformatie"/>
  </office:meta>
</office:document-meta>
</file>