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esdijk 48, 4132 BL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eft de gemeente een aanvraag omgevingsvergunning (regulier) ontvangen voor het perceel Weesdijk 48, 4132 BL Vianen. De aanvraag is geregistreerd onder zaaknummer OVR-2025-006973. De aanvraag betreft het plaatsen van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518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18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73</meta:user-defined>
    <dc:language>nl</dc:language>
    <meta:user-defined meta:name="OVERHEIDop.locatietype/OVERHEIDop.gebiedsmarkering">Punt</meta:user-defined>
    <meta:user-defined meta:name="DC.title">Ingekomen aanvraag omgevingsvergunning Weesdijk 48, 4132 BL Via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188</meta:user-defined>
    <meta:user-defined meta:name="OVERHEIDop.GmbID/DC.identifier">gmb-2025-75188</meta:user-defined>
    <meta:user-defined meta:name="OVERHEIDop.versieInformatie"/>
  </office:meta>
</office:document-meta>
</file>