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aardstraat  19 t/m 29, 43 t/m 49 en Moerasstraat 26 t/m 32 te Marknesse: het bouwen van 1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5 is een Omgevingsvergunning verleend voor deze locatie. Het gaat om het bouwen van 14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518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8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8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99</meta:user-defined>
    <meta:user-defined meta:name="DCTERMS.abstract">Waardstraat  19 t/m 29, 43 t/m 49 en Moerasstraat 26 t/m 32 te Marknesse: Omgevingsvergunning 19 februari 2025 het bouwen van 14 woningen</meta:user-defined>
    <dc:language>nl</dc:language>
    <meta:user-defined meta:name="OVERHEIDop.locatietype/OVERHEIDop.gebiedsmarkering">Vlak</meta:user-defined>
    <meta:user-defined meta:name="DC.title">Besluit omgevingsvergunning Waardstraat  19 t/m 29, 43 t/m 49 en Moerasstraat 26 t/m 32 te Marknesse: het bouwen van 14 woning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184</meta:user-defined>
    <meta:user-defined meta:name="OVERHEIDop.GmbID/DC.identifier">gmb-2025-75184</meta:user-defined>
    <meta:user-defined meta:name="OVERHEIDop.versieInformatie"/>
  </office:meta>
</office:document-meta>
</file>