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Cornelis Dirkszstraat 48, 3554VM Utrecht, GU-Z2024-0034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Dirkszstraat 48, 3554VM Utrecht</text:p>
            <text:p text:style-name="common-al">GU-Z2024-0034335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18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335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Cornelis Dirkszstraat 48, 3554VM Utrecht, GU-Z2024-0034335</meta:user-defined>
    <meta:user-defined meta:name="OVERHEIDop.datumEindeReactietermijn">2025-04-02</meta:user-defined>
    <meta:user-defined meta:name="OVERHEIDop.terinzageleggingBG">https://jeleefomgeving.nl/inzien/002220647/af524b09-da76-49e7-ae80-21bfd9cec671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82</meta:user-defined>
    <meta:user-defined meta:name="OVERHEIDop.GmbID/DC.identifier">gmb-2025-75182</meta:user-defined>
    <meta:user-defined meta:name="OVERHEIDop.versieInformatie"/>
  </office:meta>
</office:document-meta>
</file>