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opbouwen op een dubbele garage op de locatie Van Eesterensingel 206 te Alblasserdam zaaknummer Z-25-4584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opbouwen op een dubbele garage op de locatie van Eesterensingel 206/20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518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8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8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opbouwen op een dubbele garage op de locatie Van Eesterensingel 206 te Alblasserdam zaaknummer Z-25-458477</meta:user-defined>
    <meta:user-defined meta:name="DCTERMS.W3CDTF/DCTERMS.available">2025-02-21</meta:user-defined>
    <meta:user-defined meta:name="DCTERMS.W3CDTF/OVERHEIDop.jaargang">2025</meta:user-defined>
    <meta:user-defined meta:name="OVERHEIDop.publicationIssue">75181</meta:user-defined>
    <meta:user-defined meta:name="OVERHEIDop.GmbID/DC.identifier">gmb-2025-75181</meta:user-defined>
    <meta:user-defined meta:name="OVERHEIDop.versieInformatie"/>
  </office:meta>
</office:document-meta>
</file>