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Overwaard 4, Kinderdijk, zaaknummer OMG-2025-0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230-28-01</text:p>
            <text:p text:style-name="common-al">Voor het: aanleggen van een boenstoep, een visbun en een schuur (aanbouw) bij een museumschuur</text:p>
            <text:p text:style-name="common-al"/>
            <text:p text:style-name="common-al">
            <text:span text:style-name="nadrukvet">Locatie: nabij Overwaard 4, Kinderdijk</text:span>
          </text:p>
            <text:p text:style-name="common-al">Datum ontvangst: 18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518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30</meta:user-defined>
    <meta:user-defined meta:name="DCTERMS.abstract">Gemeente - aanvr. beschikking behandelen - aanleggen van een boenstoep, een visbun en een schuur (aanbouw) bij een museumschuur - Overwaard 4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nabij Overwaard 4, Kinderdijk, zaaknummer OMG-2025-0230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80</meta:user-defined>
    <meta:user-defined meta:name="OVERHEIDop.GmbID/DC.identifier">gmb-2025-75180</meta:user-defined>
    <meta:user-defined meta:name="OVERHEIDop.versieInformatie"/>
  </office:meta>
</office:document-meta>
</file>