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Oosterhulst 32A Nieuwleusen, zaaknummer Z/24/738505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text:p>
            <text:p text:style-name="common-al">- Het opslaan van drijfmest, digestaat of dunne fractie in een mestbassin.</text:p>
            <text:p text:style-name="common-al">Tegen een melding op grond van het Besluit activiteit leefomgeving kunt u geen bezwaar</text:p>
            <text:p text:style-name="common-al">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8505</meta:user-defined>
    <meta:user-defined meta:name="DCTERMS.abstract">melding; het plaatsen van een Gaasmatsilo voor mest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Oosterhulst 32A Nieuwleusen, zaaknummer Z/24/738505</meta:user-defined>
    <meta:user-defined meta:name="DCTERMS.W3CDTF/DCTERMS.available">2025-01-13</meta:user-defined>
    <meta:user-defined meta:name="DCTERMS.W3CDTF/OVERHEIDop.jaargang">2025</meta:user-defined>
    <meta:user-defined meta:name="OVERHEIDop.publicationIssue">7517</meta:user-defined>
    <meta:user-defined meta:name="OVERHEIDop.GmbID/DC.identifier">gmb-2025-7517</meta:user-defined>
    <meta:user-defined meta:name="OVERHEIDop.versieInformatie"/>
  </office:meta>
</office:document-meta>
</file>