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‘Cpunt’, gevestigd op het perceel Harmonieplein 2, 2151 AL Nieuw-Vennep, verzenddatum 20-01-2025, zaaknummer 1155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1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‘Cpunt’, gevestigd op het perceel Harmonieplein 2, 2151 AL Nieuw-Vennep, verzenddatum 20-01-2025, zaaknummer 11551759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68</meta:user-defined>
    <meta:user-defined meta:name="OVERHEIDop.GmbID/DC.identifier">gmb-2025-75168</meta:user-defined>
    <meta:user-defined meta:name="OVERHEIDop.versieInformatie"/>
  </office:meta>
</office:document-meta>
</file>