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isoleren van de spouwmuur van 27 appartementen , Smaragdhof 10 1, 3523CZ Utrecht, GU-Z2025-0003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hof 10 1, 3523CZ Utrecht</text:p>
            <text:p text:style-name="common-al">GU-Z2025-0003326</text:p>
            <text:p text:style-name="common-al">Toelichting: het isoleren van de spouwmuur van 27 appartementen </text:p>
            <text:p text:style-name="common-al">Datum besluit: 18 februari 2025</text:p>
            <text:p text:style-name="common-al">Startdatum bezwaartermijn: 2 april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6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326</meta:user-defined>
    <meta:user-defined meta:name="DCTERMS.abstract">Toelichting: het isoleren van de spouwmuur van 27 appartementen </meta:user-defined>
    <dc:language>nl</dc:language>
    <meta:user-defined meta:name="OVERHEIDop.locatietype/OVERHEIDop.gebiedsmarkering">Vlak</meta:user-defined>
    <meta:user-defined meta:name="DC.title">Aanvraag omgevingsvergunning vergunningsvrij, het isoleren van de spouwmuur van 27 appartementen , Smaragdhof 10 1, 3523CZ Utrecht, GU-Z2025-000332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64</meta:user-defined>
    <meta:user-defined meta:name="OVERHEIDop.GmbID/DC.identifier">gmb-2025-75164</meta:user-defined>
    <meta:user-defined meta:name="OVERHEIDop.versieInformatie"/>
  </office:meta>
</office:document-meta>
</file>