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IJsvogel 56, 3602XP Maarssen - het vernieuwen van 3 kozijnen i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3 kozijnen in de voorgevel van de woning op de locatie IJsvogel 56, 3602XP Maarssen.</text:p>
            <text:p text:style-name="common-al">Datum besluit: 19 februari 2025</text:p>
            <text:p text:style-name="common-al">Zaaknummer: Z2025-00000155</text:p>
            <text:p text:style-name="common-al">U kunt bezwaar maken tot en met 2 april 2025</text:p>
            <text:p text:style-name="common-al">
            <text:span text:style-name="nadrukvet">Inzien</text:span>
          </text:p>
            <text:p text:style-name="common-al">U kunt de documenten met zaaknummer Z2025-00000155 tot 2 april 2025 inzien. Dit kan via de knop 'Bekijk documenten' aan de linkerkant van deze pagina, onder het kopje 'Extra informatie'. U kunt ook de link jeleefomgeving.nl/inzien/823214527/8939e18d-3d5a-490d-ad86-7ed3c7cacf2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15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5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5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5</meta:user-defined>
    <meta:user-defined meta:name="DCTERMS.abstract">Betreft: Beschikking op aanvraag op locatie IJsvogel 56, 3602XP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IJsvogel 56, 3602XP Maarssen - het vernieuwen van 3 kozijnen in de voorgevel van de woning</meta:user-defined>
    <meta:user-defined meta:name="OVERHEIDop.datumEindeReactietermijn">2025-04-02</meta:user-defined>
    <meta:user-defined meta:name="OVERHEIDop.terinzageleggingBG">https://jeleefomgeving.nl/inzien/823214527/8939e18d-3d5a-490d-ad86-7ed3c7cacf26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158</meta:user-defined>
    <meta:user-defined meta:name="OVERHEIDop.GmbID/DC.identifier">gmb-2025-75158</meta:user-defined>
    <meta:user-defined meta:name="OVERHEIDop.versieInformatie"/>
  </office:meta>
</office:document-meta>
</file>