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verse locaties: Asten C 4212, Asten C 4662, Asten C 5632, Asten D 2969, Asten D 3340, Asten N 2369, Asten P 1092,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7 bomen naar aanleiding van boomtechnische onderzoeken, 19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515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36866</meta:user-defined>
    <meta:user-defined meta:name="DCTERMS.abstract">het kappen van 7 bomen naar aanleiding van boomtechnische onderz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verse locaties: Asten C 4212, Asten C 4662, Asten C 5632, Asten D 2969, Asten D 3340, Asten N 2369, Asten P 1092, Gemeente As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54</meta:user-defined>
    <meta:user-defined meta:name="OVERHEIDop.GmbID/DC.identifier">gmb-2025-75154</meta:user-defined>
    <meta:user-defined meta:name="OVERHEIDop.versieInformatie"/>
  </office:meta>
</office:document-meta>
</file>