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aangaan koop- en realisatieovereenkomst Gregoriuslaan 10</text:p>
      <text:section text:name="zakelijke-mededeling_id1-3-2" text:style-name="zakelijke-mededeling">
        <text:section text:name="zakelijke-mededeling-tekst_id1-3-2-1" text:style-name="zakelijke-mededeling-tekst">
          <text:section text:name="tekst_id1-3-2-1-1" text:style-name="tekst">
            <text:p text:style-name="common-al">Gemeente De Bilt geeft hierbij kennis van haar voornemen tot verkoop van het perceel ten behoeve van het realiseren van 9 sociale huurwoningen en 4 middenhuur woningen. Het perceel is gelegen aan de Gregoriuslaan 10 te Bilthoven, kadastraal bekend gemeente De Bilt sectie E nummer 5488, met een oppervlakte van ongeveer 2850 vierkante meter.</text:p>
            <text:p text:style-name="common-al">De gemeente is van mening dat er op grond van objectieve, redelijke en toetsbare criteria maar één serieuze gegadigde voor de verkoop van dit perceel in aanmerking komt, namelijk Stichting Woongroen (hierna: Woongroen). Het spreekt voor zich dat de gemeente daarbij een ruime mate van beleidsvrijheid toekomt.</text:p>
            <text:p text:style-name="common-al">Met de realisatie van de 9 sociale huurwoningen en 4 woningen in het middenhuur segment voert de gemeente De Bilt haar wettelijke taak op het gebied van de volkshuisvesting uit. </text:p>
            <text:p text:style-name="common-al">Woongroen komt voor dit betreffende perceel als enige serieuze gegadigde in aanmerking en wel om de volgende redenen:</text:p>
            <text:list text:style-name="id1-3-2-1-1-5">
              <text:list-item text:style-override="id1-3-2-1-1-5-1">
                <text:number>•</text:number>
                <text:p text:style-name="al">Woongroen is als corporatie actief in onder meer de gemeente De Bilt, waaronder kern Bilthoven en is uitsluitend actief op het gebied van volkshuisvesting. Als Biltse corporatie zet Woongroen zich in voor mensen die op grond van hun inkomen of persoonlijke situatie niet op eigen kracht kunnen voorzien in woonruimte. Dat doet de woonstichting door betaalbare huurwoningen aan te bieden. </text:p>
              </text:list-item>
              <text:list-item text:style-override="id1-3-2-1-1-5-2">
                <text:number>•</text:number>
                <text:p text:style-name="al">Woongroen is een op basis van de volkshuisvestingswet- en regelgeving aangewezen toegelaten instelling, welke onder extern (overheids-)toezicht staan ter zake de uitvoering van hun wettelijke volkshuisvestingstaken. </text:p>
              </text:list-item>
              <text:list-item text:style-override="id1-3-2-1-1-5-3">
                <text:number>•</text:number>
                <text:p text:style-name="al">Conform de prestatieafspraken 2023 t/m 2026 zijn gemeente De Bilt en Woongroen elkaars primaire partners als het gaat om het realiseren van sociale woningbouw in gemeente De Bilt. </text:p>
              </text:list-item>
              <text:list-item text:style-override="id1-3-2-1-1-5-4">
                <text:number>•</text:number>
                <text:p text:style-name="al">Op grond van de Nationale Woon- en Bouwagenda (blz. 21) maart 2022 en het Rapport Nationale Prestatieafspraken Corporatiesector (blz. 5) juni 2022, hebben woningbouwcorporaties een rol in het realiseren van middenhuur.</text:p>
              </text:list-item>
            </text:list>
            <text:p text:style-name="common-al">De gemeente concludeert dat Woongroen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1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aangaan koop- en realisatieovereenkomst Gregoriuslaan 10</meta:user-defined>
    <meta:user-defined meta:name="DCTERMS.W3CDTF/DCTERMS.available">2025-02-25</meta:user-defined>
    <meta:user-defined meta:name="DCTERMS.W3CDTF/OVERHEIDop.jaargang">2025</meta:user-defined>
    <meta:user-defined meta:name="OVERHEIDop.publicationIssue">75153</meta:user-defined>
    <meta:user-defined meta:name="OVERHEIDop.GmbID/DC.identifier">gmb-2025-75153</meta:user-defined>
    <meta:user-defined meta:name="OVERHEIDop.versieInformatie"/>
  </office:meta>
</office:document-meta>
</file>