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 informatiepaneel, Azieweg t.h.v. loopbrug op 10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5 is een aanvraag Omgevingsvergunning ontvangen voor het plaatsen van een vrijstaand informatiepaneel op de locatie Azieweg t.h.v. loopbrug. De aanvraag is geregistreerd onder zaaknummer 2025-01988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15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889</meta:user-defined>
    <meta:user-defined meta:name="DCTERMS.abstract">het plaatsen van een vrijstaand informatiepaneel 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 informatiepaneel, Azieweg t.h.v. loopbrug op 10-02-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50</meta:user-defined>
    <meta:user-defined meta:name="OVERHEIDop.GmbID/DC.identifier">gmb-2025-75150</meta:user-defined>
    <meta:user-defined meta:name="OVERHEIDop.versieInformatie"/>
  </office:meta>
</office:document-meta>
</file>