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dakkapellen en 2 gevelkozijnen, Kerkstraat 132, 1391H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dakkapellen en 2 gevelkozijnen op locatie Kerkstraat 132, 1391HE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17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februari 2025. De gemeente neemt daarover waarschijnlijk uiterlijk 9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51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71</meta:user-defined>
    <meta:user-defined meta:name="DCTERMS.abstract">Betreft: Aanvraag op locatie Kerkstraat 132, 1391HE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dakkapellen en 2 gevelkozijnen, Kerkstraat 132, 1391HE Abcou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48</meta:user-defined>
    <meta:user-defined meta:name="OVERHEIDop.GmbID/DC.identifier">gmb-2025-75148</meta:user-defined>
    <meta:user-defined meta:name="OVERHEIDop.versieInformatie"/>
  </office:meta>
</office:document-meta>
</file>