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VERKEERSBESLUIT PROACTIEF AANWIJZEN VAN PARKEERPLAATSEN VOOR HET OPLADEN VAN ELEKTRISCHE VOERTUIGEN CITROENVLINDER TER HOOGTE VAN DAGPAUWOOG NUMMER 56 TE NIEUWLEUSEN</text:p>
      <text:section text:name="regeling_id1-3-2" text:style-name="regeling">
        <text:section text:name="aanhef_id1-3-2-1" text:style-name="aanhef">
          <text:section text:name="afkondiging_id1-3-2-1-1" text:style-name="afkondiging">
            <text:p text:style-name="afkondiging_top"/>
            <text:p text:style-name="al">Burgemeester en wethouders van Dalfsen;</text:p>
          </text:section>
        </text:section>
        <text:section text:name="regeling-tekst_id1-3-2-2" text:style-name="regeling-tekst">
          <text:section text:name="tekst_id1-3-2-2-1" text:style-name="tekst">
            <text:p text:style-name="common-al"/>
            <text:p text:style-name="common-al"/>
            <text:p text:style-name="common-al"/>
            <text:p text:style-name="tussenkopcur">Overwegende dat:</text:p>
            <text:p text:style-name="common-al"/>
            <text:p text:style-name="common-al">op 22 oktober 2024 een verkeersbesluit met publicatienummer 444797 is gepubliceerd in het Gemeenteblad, voor het proactief aanwijzen van twee parkeerplaatsen voor het opladen van elektrische voertuigen aan Citroenvlinder ter hoogte van de Dagpauwoog 56 te Nieuwleusen;</text:p>
            <text:p text:style-name="common-al"/>
            <text:p text:style-name="common-al">de gemeente Dalfsen op dit verkeersbesluit een bezwaarschrift heeft ontvangen;</text:p>
            <text:p text:style-name="common-al"/>
            <text:p text:style-name="common-al">in dit bezwaarschrift voornamelijk bezwaar wordt geuit tegen de keuze van de parkeerplaatsen voor het opladen van elektrische voertuigen aan de Citroenvlinder;</text:p>
            <text:p text:style-name="common-al"/>
            <text:p text:style-name="common-al">de gemeente Dalfsen, na overleg met de bezwaarmaker, tot de conclusie is gekomen dat in de nabijheid van de oorspronkelijke locatie een alternatieve locatie is die beter aansluit bij de behoeften van omwonenden; </text:p>
            <text:p text:style-name="common-al"/>
            <text:p text:style-name="common-al">daarom niet wordt overgegaan tot het plaatsen van de laadpaal op de oorspronkelijke locatie;</text:p>
            <text:p text:style-name="common-al"/>
            <text:p text:style-name="common-al">daarmee ook de noodzaak voor het reserveren van twee parkeerplaatsen verdwijnt;</text:p>
            <text:p text:style-name="common-al"/>
            <text:p text:style-name="common-al">het daarom wenselijk is om, met inachtneming van het bepaalde in artikel 6.19 van de Algemene wet bestuursrecht, het verkeersbesluit van 22 oktober 2024 met publicatienummer 444797 in te trekken;</text:p>
            <text:p text:style-name="common-al"/>
            <text:p text:style-name="common-al">eventuele reeds ingediende bezwaarschriften op grond van artikel 6.19 van de Algemene wet bestuursrecht van rechtswege mede betrekking hebben op dit intrekkingsbesluit;</text:p>
            <text:p text:style-name="common-al"/>
            <text:p text:style-name="common-al">separaat aan dit verkeersbesluit een verkeersbesluit wordt genomen voor het reserveren van twee parkeerplaatsen voor het opladen van elektrische voertuigen op een alternatieve locatie aan de Citroenvlinder;</text:p>
            <text:p text:style-name="common-al"/>
            <text:p text:style-name="common-al">overeenkomstig artikel 24 van het Besluit Administratieve Bepalingen inzake het Wegverkeer overleg heeft plaatsgevonden met de verkeersadviseur van politie-eenheid Oost Nederland, district IJsselland, daartoe gemandateerd door de Korpschef. </text:p>
            <text:p text:style-name="common-al"/>
            <text:p text:style-name="tussenkopcur">gelet op:</text:p>
            <text:p text:style-name="common-al">de bepalingen van de Wegenverkeerswet 1994 (WVW);</text:p>
            <text:p text:style-name="common-al">de bepalingen van het Reglement Verkeersregels en Verkeerstekens 1990 (RVV 1990);</text:p>
            <text:p text:style-name="common-al">de bepalingen van het Besluit Administratieve Bepalingen inzake het Wegverkeer (BABW);</text:p>
            <text:p text:style-name="common-al"/>
            <text:p text:style-name="common-al"/>
            <text:p text:style-name="common-al"/>
            <text:p text:style-name="common-al"/>
            <text:p text:style-name="tussenkopcur">Besluiten:</text:p>
            <text:p text:style-name="common-al"/>
            <text:p text:style-name="common-al">1. Het besluit van 22 oktober 2024 “Verkeersbesluit proactief aanwijzen van parkeerplaatsen voor het opladen van elektrische voertuigen Citroenvlinder ter hoogte van Dagpauwoog nummer 56 te Nieuwleusen’ met publicatienummer 444797 in te trekken.</text:p>
            <text:p text:style-name="common-al">2. Het besluit in werking te laten treden met ingang van de dag, nadat een termijn van zes weken na de dag waarop het besluit is bekend gemaakt is verstreken.</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Dalfsen, 25 februari 2025</text:span></text:p>
            <text:p><text:span text:style-name="functie"/></text:p>
            <text:p><text:span text:style-name="functie">namens burgemeester en wethouders van Dalfsen</text:span></text:p>
            <text:p><text:span text:style-name="functie"/></text:p>
            <text:p><text:span text:style-name="functie">F. Mosterman</text:span></text:p>
            <text:p><text:span text:style-name="functie">beleidsmedewerker verkeer en vervoer</text:span></text:p>
          </text:section>
        </text:section>
        <text:section text:name="bezwaarschrift_id1-3-2-4" text:style-name="bezwaarschrift">
          <text:p text:style-name="bezwaarschrift_top"/>
          <text:p text:style-name="bezwaarschrift_al">Dit besluit wordt openbaar bekend gemaakt in het Gemeenteblad en KERNpunten. Tegen dit besluit kunnen belanghebbenden bezwaar maken. Dit doet u door een bezwaarschrift in te dienen binnen zes weken na de dag van bekendmaking van dit besluit. In het bezwaarschrift moet in ieder geval staan:</text:p>
          <text:p text:style-name="bezwaarschrift_al">- uw naam en adres;</text:p>
          <text:p text:style-name="bezwaarschrift_al">- de datum;</text:p>
          <text:p text:style-name="bezwaarschrift_al">- een omschrijving van het besluit waartegen u bezwaar maakt en de redenen van uw bezwaar.</text:p>
          <text:p text:style-name="bezwaarschrift_al">U moet het bezwaarschrift ook ondertekenen. Ook vragen wij u om een vermelding van het zaaknummer van het besluit waar u bezwaar tegen heeft mee te sturen en aan te geven op welk telefoonnummer of e-mailadres u te bereiken bent. Het bezwaarschrift moet u sturen naar het College van burgemeester en wethouders van Dalfsen, Postbus 35, 7720 AA Dalfsen. Het besluit blijft gelden in de tijd dat uw bezwaarschrift in behandeling is. Als u dit niet wilt, vanwege spoedeisend belang of omdat het besluit onherstelbare gevolgen heeft voor u, dan kunt u een verzoek om voorlopige voorziening indienen bij de Voorzieningenrechter van de Rechtbank Overijssel, locatie Zwolle (Postbus 10067, 8000 GB Zwoll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75142</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142</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142</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Dalfsen</meta:user-defined>
    <meta:user-defined meta:name="OVERHEID.Gemeente/OVERHEID.authority">Dalfsen</meta:user-defined>
    <meta:user-defined meta:name="OVERHEID.Informatietype/DC.type">officiële publicatie</meta:user-defined>
    <meta:user-defined meta:name="OVERHEIDop.Rubriek/DC.type">verkeersbesluit of -mededeling</meta:user-defined>
    <meta:user-defined meta:name="OVERHEID.Gemeente/DCTERMS.publisher">Dalfs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Dalfsen - INTREKKEN VERKEERSBESLUIT PROACTIEF AANWIJZEN VAN PARKEERPLAATSEN VOOR HET OPLADEN VAN ELEKTRISCHE VOERTUIGEN CITROENVLINDER TER HOOGTE VAN DAGPAUWOOG NUMMER 56 TE NIEUWLEUSEN - Nieuwleus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TERMS.abstract">INTREKKEN VERKEERSBESLUIT PROACTIEF AANWIJZEN VAN PARKEERPLAATSEN VOOR HET OPLADEN VAN ELEKTRISCHE VOERTUIGEN CITROENVLINDER TER HOOGTE VAN DAGPAUWOOG NUMMER 56 TE NIEUWLEUSEN</meta:user-defined>
    <meta:user-defined meta:name="OVERHEIDop.verkeersbordcode">E8c</meta:user-defined>
    <dc:language>nl</dc:language>
    <meta:user-defined meta:name="OVERHEIDop.locatietype/OVERHEIDop.gebiedsmarkering">Weg</meta:user-defined>
    <meta:user-defined meta:name="DC.title">INTREKKEN VERKEERSBESLUIT PROACTIEF AANWIJZEN VAN PARKEERPLAATSEN VOOR HET OPLADEN VAN ELEKTRISCHE VOERTUIGEN CITROENVLINDER TER HOOGTE VAN DAGPAUWOOG NUMMER 56 TE NIEUWLEUSEN</meta:user-defined>
    <meta:user-defined meta:name="DCTERMS.W3CDTF/DCTERMS.available">2025-02-25</meta:user-defined>
    <meta:user-defined meta:name="DCTERMS.W3CDTF/OVERHEIDop.jaargang">2025</meta:user-defined>
    <meta:user-defined meta:name="OVERHEIDop.publicationIssue">75142</meta:user-defined>
    <meta:user-defined meta:name="OVERHEIDop.GmbID/DC.identifier">gmb-2025-75142</meta:user-defined>
    <meta:user-defined meta:name="OVERHEIDop.versieInformatie"/>
  </office:meta>
</office:document-meta>
</file>