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jaarskermis Baarle-Nassau</text:span> op zaterdag 4 oktober 2025 t/m dinsdag 7 oktober 2025 in Baarle-Nassau, Sint Annaplei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1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41</meta:user-defined>
    <meta:user-defined meta:name="OVERHEIDop.GmbID/DC.identifier">gmb-2025-75141</meta:user-defined>
    <meta:user-defined meta:name="OVERHEIDop.versieInformatie"/>
  </office:meta>
</office:document-meta>
</file>